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osveldstraat 2A-RD 2013CC Haarlem, 0392-2026-0087230, het wijzigen van het kozijn aan de voorgevel, ontvangen op 29-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7230</meta:user-defined>
    <meta:user-defined meta:name="DCTERMS.abstract">het wijzigen van het kozij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osveldstraat 2A-RD 2013CC Haarlem, 0392-2026-0087230, het wijzigen van het kozijn aan de voorgevel, ontvangen op 29-05-2026</meta:user-defined>
    <meta:user-defined meta:name="DCTERMS.W3CDTF/DCTERMS.available">2026-06-02</meta:user-defined>
    <meta:user-defined meta:name="DCTERMS.W3CDTF/OVERHEIDop.jaargang">2026</meta:user-defined>
    <meta:user-defined meta:name="OVERHEIDop.publicationIssue">258141</meta:user-defined>
    <meta:user-defined meta:name="OVERHEIDop.GmbID/DC.identifier">gmb-2026-258141</meta:user-defined>
    <meta:user-defined meta:name="OVERHEIDop.versieInformatie"/>
  </office:meta>
</office:document-meta>
</file>