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het perceel grond nabij Kerkweg 55 te Ruinerwold, kadastraal bekend Ruinerwold, sectie M, nummer 879 (ged.) met een grootte van circa 32m². 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 beheerder van elektriciteit. De realisatie van een netstation betreft de levering van noodzakelijke nuts- 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De Wolden, 2 juni 2026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81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6-06-02</meta:user-defined>
    <meta:user-defined meta:name="DCTERMS.W3CDTF/OVERHEIDop.jaargang">2026</meta:user-defined>
    <meta:user-defined meta:name="OVERHEIDop.publicationIssue">258140</meta:user-defined>
    <meta:user-defined meta:name="OVERHEIDop.GmbID/DC.identifier">gmb-2026-258140</meta:user-defined>
    <meta:user-defined meta:name="OVERHEIDop.versieInformatie"/>
  </office:meta>
</office:document-meta>
</file>