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ipe 7 en 8 te Balk (voorlopig adres), Boslust Zuid-West te Balk, kavel HV-8 en HV-9: aanvraag omgevingsvergunning voor het bouwen van een 2-onder-1 kap woning. (Z.899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is een omgevingsvergunning aangevraagd voor deze locatie. De aanvraag omvat het bouwen van een 2-onder-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1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0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wipe 7 en 8 te Balk (voorlopig adres), Boslust Zuid-West te Balk, kavel HV-8 en HV-9: aanvraag omgevingsvergunning voor het bouwen van een 2-onder-1 kap woning. (Z.899014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38</meta:user-defined>
    <meta:user-defined meta:name="OVERHEIDop.GmbID/DC.identifier">gmb-2026-258138</meta:user-defined>
    <meta:user-defined meta:name="OVERHEIDop.versieInformatie"/>
  </office:meta>
</office:document-meta>
</file>