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op de Kerkbrink te Breukelen - een geluidsvergunning Classic Oldtimer auto dag d.d. 06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een geluidsvergunning Classic Oldtimer auto dag d.d. 06-06-2026 op de locatie op de Kerkbrink te Breukelen.</text:p>
            <text:p text:style-name="common-al">Datum besluit: 29 mei 2026</text:p>
            <text:p text:style-name="common-al">Zaaknummer: Z2026-00001268</text:p>
            <text:p text:style-name="common-al">U kunt bezwaar maken tot en met 10 juli 2026</text:p>
            <text:p text:style-name="common-al">
            <text:span text:style-name="nadrukvet">Inzien</text:span>
          </text:p>
            <text:p text:style-name="common-al">U kunt de documenten met zaaknummer Z2026-00001268 tot 10 juli 2026 inzien. Dit kan via de knop 'Bekijk documenten' aan de linkerkant van deze pagina, onder het kopje 'Extra informatie'. U kunt ook de link jeleefomgeving.nl/inzien/823214527/edbb33c2-c3c7-41c1-80fb-ccdbb740020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813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3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3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68</meta:user-defined>
    <meta:user-defined meta:name="DCTERMS.abstract">Betreft: Beschikking op aanvraag op locatie op de Kerkbrink te Breukel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op de Kerkbrink te Breukelen - een geluidsvergunning Classic Oldtimer auto dag d.d. 06-06-2026</meta:user-defined>
    <meta:user-defined meta:name="OVERHEIDop.datumEindeReactietermijn">2026-07-10</meta:user-defined>
    <meta:user-defined meta:name="OVERHEIDop.terinzageleggingBG">https://jeleefomgeving.nl/inzien/823214527/edbb33c2-c3c7-41c1-80fb-ccdbb740020a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137</meta:user-defined>
    <meta:user-defined meta:name="OVERHEIDop.GmbID/DC.identifier">gmb-2026-258137</meta:user-defined>
    <meta:user-defined meta:name="OVERHEIDop.versieInformatie"/>
  </office:meta>
</office:document-meta>
</file>