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geveel, De Klip 8, 1831 AR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Klip 8, 1831 AR Koedijk<text:span text:style-name="nadrukvet">; </text:span>het plaatsen van een dakkapel aan de voorgevel</text:p>
            <text:p text:style-name="common-al">
            
          </text:p>
            <text:p text:style-name="common-al">Datum ontvangst: 28-05-2026</text:p>
            <text:p text:style-name="common-al">Zaaknummer: 000013829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13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2951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geveel, De Klip 8, 1831 AR Koed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36</meta:user-defined>
    <meta:user-defined meta:name="OVERHEIDop.GmbID/DC.identifier">gmb-2026-258136</meta:user-defined>
    <meta:user-defined meta:name="OVERHEIDop.versieInformatie"/>
  </office:meta>
</office:document-meta>
</file>