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ouwen 1, 9966VG Zuu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mei 2026 een aanvraag ontvangen voor het bouwen van een loods op de locatie Douwen 1, 9966VG Zuurdijk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813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3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3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54</meta:user-defined>
    <meta:user-defined meta:name="DCTERMS.abstract">het bouwen van een loods, Douwen 1, 9966VG Zuurdijk (29 me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Douwen 1, 9966VG Zuurdijk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135</meta:user-defined>
    <meta:user-defined meta:name="OVERHEIDop.GmbID/DC.identifier">gmb-2026-258135</meta:user-defined>
    <meta:user-defined meta:name="OVERHEIDop.versieInformatie"/>
  </office:meta>
</office:document-meta>
</file>