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immelweg 361, 2524 VZ 's-Gravenhage, Schimmelweg 363, 2524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en vergroten van de woningen Schimmelweg 361 en 363 tot 1 woning, het maken van een dakopbouw en het plaatsen van een dakkapel aan de voorzijde</text:p>
            <text:p text:style-name="common-al"/>
            <text:p text:style-name="common-al">Ons kenmerk: VTH2025-2650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immelweg 361, 2524 VZ 's-Gravenhage, Schimmelweg 363, 2524 VZ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01</meta:user-defined>
    <meta:user-defined meta:name="DCTERMS.abstract">het samenvoegen en vergroten van de woningen Schimmelweg 361 en 363 tot 1 woning, het maken van een dakopbouw en 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chimmelweg 361, 2524 VZ 's-Gravenhage, Schimmelweg 363, 2524 VZ 's-Gravenhage</meta:user-defined>
    <meta:user-defined meta:name="OVERHEIDop.datumEindeReactietermijn">2026-07-13</meta:user-defined>
    <meta:user-defined meta:name="OVERHEIDop.terinzageleggingBG">https://www.digitale-inzage.nl/Den%20Haag/dossier/R61k-SSiJUG1E0--5GmxwQ</meta:user-defined>
    <meta:user-defined meta:name="DCTERMS.W3CDTF/DCTERMS.available">2026-06-02</meta:user-defined>
    <meta:user-defined meta:name="DCTERMS.W3CDTF/OVERHEIDop.jaargang">2026</meta:user-defined>
    <meta:user-defined meta:name="OVERHEIDop.publicationIssue">258133</meta:user-defined>
    <meta:user-defined meta:name="OVERHEIDop.GmbID/DC.identifier">gmb-2026-258133</meta:user-defined>
    <meta:user-defined meta:name="OVERHEIDop.versieInformatie"/>
  </office:meta>
</office:document-meta>
</file>