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6146842-c441-4224-b836-14a3cce56b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Legmeerplein 15, wijzigen gehandicaptenparkeerplaats kenteken K-659-L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egmeerplein 1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-659-L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-277-JG in (nieuw) K-659-LF, de bestaande gehandicaptenparkeerplaats ter hoogte van perceel Legmeerplein 15 (parkeervaknummer 118523485155) uitsluitend te bestemmen voor het door vergunninghouder in gebruik zijnde motorvoertuig met kentekennummer K-659-L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42830188679245mm"><draw:image xlink:href="Pictures/Afbeelding1i36146842-c441-4224-b836-14a3cce56b62.png" xlink:type="simple"/></draw:frame></text:p>
            </text:section></draw:text-box></draw:frame>
          </text:p>
            <text:p text:style-name="common-al">Amsterdam, 21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1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gmeerplein 15, wijzigen gehandicaptenparkeerplaats kenteken K-659-LF - Legmeerplein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gmeerplein 15, wijzigen gehandicaptenparkeerplaats kenteken K-659-L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Legmeerplein 15, wijzigen gehandicaptenparkeerplaats kenteken K-659-LF</meta:user-defined>
    <meta:user-defined meta:name="DCTERMS.W3CDTF/DCTERMS.available">2026-01-23</meta:user-defined>
    <meta:user-defined meta:name="DCTERMS.W3CDTF/OVERHEIDop.jaargang">2026</meta:user-defined>
    <meta:user-defined meta:name="OVERHEIDop.publicationIssue">25813</meta:user-defined>
    <meta:user-defined meta:name="OVERHEIDop.GmbID/DC.identifier">gmb-2026-25813</meta:user-defined>
    <meta:user-defined meta:name="OVERHEIDop.versieInformatie"/>
  </office:meta>
</office:document-meta>
</file>