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42535 Den Haag, Het uitvoeren van wegwerkzaamheden van 1-8-2026 t/m 31-5-2027 ter hoogte van locatie Regulusweg 1 op de locatie Regulusweg 1, 2516 AC 's-Gravenhage </text:p>
            <text:p text:style-name="common-al">
            
          </text:p>
            <text:p text:style-name="common-al">Ons kenmerk: VTH2026-53705</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Regulusweg 1, 2516 AC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Geachte [geanonimiseerd],</text:p>
            <text:p text:style-name="common-al">
            
          </text:p>
            <text:p text:style-name="common-al">Op 9 april 2026 hebben wij uw aanvraag voor een instemming ontvangen. U vraagt toestemming voor het afzetten van de weg, op de locatie Regulusweg ter hoogte van huisnummer 1 in Den Haag. De aanvraag is ingediend voor de periode van 1 augustus 2026 tot en met 31 mei 2027. </text:p>
            <text:p text:style-name="common-al">
            
          </text:p>
            <text:p text:style-name="common-al">
            <text:span text:style-name="nadrukvet">Ons besluit: u krijgt toestemming voor het afzetten van de weg</text:span>
          </text:p>
            <text:p text:style-name="common-al">De wegbeheerder van het stadsdeel Laak heeft geen bezwaar tegen uw aanvraag. Wij zien ook geen reden om de aanvraag te weigeren. Daarom beoordelen wij uw aanvraag positief. U krijgt toestemming voor het afzetten van de weg conform de bijgevoegde tekeningen. </text:p>
            <text:p text:style-name="common-al">
            
          </text:p>
            <text:p text:style-name="common-al">•	Werkzaamheden: Het afzetten van de weg</text:p>
            <text:p text:style-name="common-al">•	Locatie: Regulusweg ter hoogte van huisnummer 1 in Den Haag.  </text:p>
            <text:p text:style-name="common-al">•	Geldig van: 1 augustus 2026 tot en met 31 mei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1 Algemene Plaatselijke Verordening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1 mei 2026 voor advies voorgelegd aan onderstaande partijen.</text:p>
            <text:p text:style-name="common-al">
            
          </text:p>
            <text:p text:style-name="common-al">Advies wegbeheerder van het stadsdeel Laak</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Laak per fase weten wanneer de werkzaamheden beginnen. Doe dit minstens twee weken vóór het begin van de werkzaamheden via het meldingensysteem LTC Meldingen en Vergunningen. Zoals in het Stedelijk Bereikbaarheid Overleg overeen is gekomen.;</text:p>
            <text:p text:style-name="common-al">•	Voer het werk uit binnen de toegestane periode. Bij wijzigingen in planning dienen [geanonimiseerd] en  [geanonimiseerd] tijdig op de hoogte te worden gesteld, minimaal 1 week van te voren.</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Ambtelijke aanwijzingen vanuit de wegbeheerder dienen direct te worden opgevolgd.</text:p>
            <text:p text:style-name="common-al">•	Elke dag dient het restpuin en eventuele materialen netjes op één plek te worden gecentreerd;</text:p>
            <text:p text:style-name="common-al">•	Elke vrijdag voor 15:00 uur dient het restpuin verwijderd te zijn, sleuven gedicht en de afzettingen gecontroleerd.</text:p>
            <text:p text:style-name="common-al">•	Alle woningen en bedrijven in de directe omgeving dienen te allen tijde bereikbaar te zijn. De minimale breedte van een tijdelijke doorgang (trottoir) betreft 1,20 m, de wenselijke breedte is 1,50 m en het maximale hoogteverschil tussen overgangen in het trottoir is maximaal 1,5 cm in verband met de doorgang van mindervaliden.</text:p>
            <text:p text:style-name="common-al">•	De opdrachtgever/opdrachtnemer dient de werkzaamheden af te stemmen met de omgeving (bewoners, en ondernemers) en derden (welke ook aan het werk zijn of gaan).</text:p>
            <text:p text:style-name="common-al">•	Alle werkzaamheden in het groen, nabij bomen of in invloed van het groen dient afgestemd te zijn met de groenbeheerder [geanonimiseerd]</text:p>
            <text:p text:style-name="common-al">•	Het straatwerk dient tijdig en op initiatief van de</text:p>
            <text:p text:style-name="common-al">•	De opdrachtgever/opdrachtnemer aan de wegbeheerder [geanonimiseerd] te worden opgeleverd.</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Aansluitend aan de herinrichting door de gemeente voor de Zonweg dient dit project te worden uitgevoerd.</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Laak.</text:p>
            <text:p text:style-name="common-al">•	De werkzaamheden dienen volgens het, door het SBO goedgekeurde, BVC-plan te worden uitgevoe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1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705</meta:user-defined>
    <meta:user-defined meta:name="DCTERMS.abstract">42535 Den Haag, Het uitvoeren van wegwerkzaamheden van 1-8-2026 t/m 31-5-2027 ter hoogte van locatie Regulusweg 1</meta:user-defined>
    <dc:language>nl</dc:language>
    <meta:user-defined meta:name="OVERHEIDop.locatietype/OVERHEIDop.gebiedsmarkering">Punt</meta:user-defined>
    <meta:user-defined meta:name="DC.title">APV Vergunning - Besluiten, Regulusweg 1, 2516 AC 's-Gravenhage</meta:user-defined>
    <meta:user-defined meta:name="OVERHEIDop.datumEindeReactietermijn">2026-07-13</meta:user-defined>
    <meta:user-defined meta:name="OVERHEIDop.terinzageleggingBG">https://www.digitale-inzage.nl/Den%20Haag/dossier/mB6UEdBtuEi7pO7_ObUP1Q</meta:user-defined>
    <meta:user-defined meta:name="DCTERMS.W3CDTF/DCTERMS.available">2026-06-02</meta:user-defined>
    <meta:user-defined meta:name="DCTERMS.W3CDTF/OVERHEIDop.jaargang">2026</meta:user-defined>
    <meta:user-defined meta:name="OVERHEIDop.publicationIssue">258128</meta:user-defined>
    <meta:user-defined meta:name="OVERHEIDop.GmbID/DC.identifier">gmb-2026-258128</meta:user-defined>
    <meta:user-defined meta:name="OVERHEIDop.versieInformatie"/>
  </office:meta>
</office:document-meta>
</file>