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Jkvr. de la Courtlaan 10, 5242 AJ Rosmalen, Verzoeklocatie 2026050601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Het aanleggen van een gesloten bodemenergiesysteem   </text:p>
            <text:p text:style-name="common-al">Locatie: Jkvr. de la Courtlaan 10, 5242 AJ Rosmalen, Verzoeklocatie 2026050601869</text:p>
            <text:p text:style-name="common-al">DSO-kenmerk: 2026050601869</text:p>
            <text:p text:style-name="common-al">Zaaknummer: Z/504943</text:p>
            <text:p text:style-name="common-al">Datum ontvangen: 06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12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9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's-Hertogenbosch - Melding Besluit activiteiten leefomgeving (Bal) – Jkvr. de la Courtlaan 10, 5242 AJ Rosmalen, Verzoeklocatie 2026050601869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27</meta:user-defined>
    <meta:user-defined meta:name="OVERHEIDop.GmbID/DC.identifier">gmb-2026-258127</meta:user-defined>
    <meta:user-defined meta:name="OVERHEIDop.versieInformatie"/>
  </office:meta>
</office:document-meta>
</file>