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ecretaris Verhoeffweg 21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ei 2026 van een melding zoals bedoeld in hoofdstuk 4 van het Besluit activiteiten leefomgeving (Bal). De melding betreft het uitvoeren van saneringswerkzaamheden t.b.v. de geplande herontwikkeling van de locatie. De locatie betreft <text:span text:style-name="nadrukvet">Secretaris Verhoeffweg 21A (project Zuyt Brugge) te Naaldwijk</text:span>.</text:p>
            <text:p text:style-name="common-al">De melding is gedaan voor de volgende milieubelastende activiteit(en): saneren van de bodem. De melding is geregistreerd met het zaaknummer <text:span text:style-name="nadrukvet">011708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1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de geplande herontwikkeling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Secretaris Verhoeffweg 21A te Naald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24</meta:user-defined>
    <meta:user-defined meta:name="OVERHEIDop.GmbID/DC.identifier">gmb-2026-258124</meta:user-defined>
    <meta:user-defined meta:name="OVERHEIDop.versieInformatie"/>
  </office:meta>
</office:document-meta>
</file>