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ecretaris Verhoeffweg 21A (project Zuyt Brugge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6 van een melding zoals bedoeld in hoofdstuk 4 van het Besluit activiteiten leefomgeving (Bal). De melding betreft het uitvoeren van graafwerkzaamheden t.b.v. de geplande herontwikkeling op de locatie. De locatie betreft <text:span text:style-name="nadrukvet">Secretaris Verhoeffweg 21A (project Zuyt Brugge) te Naald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7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1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graafwerkzaamheden t.b.v. de geplande herontwikkeling op de locatie.</meta:user-defined>
    <dc:language>nl</dc:language>
    <meta:user-defined meta:name="OVERHEIDop.locatietype/OVERHEIDop.gebiedsmarkering">Adres</meta:user-defined>
    <meta:user-defined meta:name="DC.title">Kennisgeving melding milieubelastende activiteit(en), Secretaris Verhoeffweg 21A (project Zuyt Brugge) te Naald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22</meta:user-defined>
    <meta:user-defined meta:name="OVERHEIDop.GmbID/DC.identifier">gmb-2026-258122</meta:user-defined>
    <meta:user-defined meta:name="OVERHEIDop.versieInformatie"/>
  </office:meta>
</office:document-meta>
</file>