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lexiaplein 3, 4493EZ Kamperland met parcours door en langs Kamperland - verlenen vergunning voor het organiseren van Doortrapdag 4 juni 2026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oortrapdag 4 juni 2026 Kamperland  op de locatie Alexiaplein 3, 4493EZ Kamperland met parcours door en langs Kamperland heeft <text:span text:style-name="nadrukcur"><text:span text:style-name="nadrukvet">verleend</text:span></text:span>.</text:p>
            <text:p text:style-name="common-al">Ons kenmerk: Z2026-00241</text:p>
            <text:p text:style-name="common-al">
            <text:span text:style-name="nadrukvet">Categorie</text:span>
          </text:p>
            <text:p text:style-name="common-al">Evenementenvergunning</text:p>
            <text:p text:style-name="common-al">
            <text:span text:style-name="nadrukvet">Locatie</text:span>
          </text:p>
            <text:p text:style-name="common-al">Alexiaplein 3, 4493EZ Kamperland met parcours door en langs Kamperland</text:p>
            <text:p text:style-name="common-al">
            <text:span text:style-name="nadrukvet">Datum bekendmaking besluit </text:span>
          </text:p>
            <text:p text:style-name="common-al">29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81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41</meta:user-defined>
    <meta:user-defined meta:name="DCTERMS.abstract">Alexiaplein 3, 4493EZ Kamperland met parcours door en langs Kamperland - verlenen vergunning voor het organiseren van Doortrapdag 4 juni 2026 Kamperland </meta:user-defined>
    <dc:language>nl</dc:language>
    <meta:user-defined meta:name="OVERHEIDop.locatietype/OVERHEIDop.gebiedsmarkering">Punt</meta:user-defined>
    <meta:user-defined meta:name="DC.title">Alexiaplein 3, 4493EZ Kamperland met parcours door en langs Kamperland - verlenen vergunning voor het organiseren van Doortrapdag 4 juni 2026 Kamperland</meta:user-defined>
    <meta:user-defined meta:name="DCTERMS.W3CDTF/DCTERMS.available">2026-06-02</meta:user-defined>
    <meta:user-defined meta:name="DCTERMS.W3CDTF/OVERHEIDop.jaargang">2026</meta:user-defined>
    <meta:user-defined meta:name="OVERHEIDop.publicationIssue">258119</meta:user-defined>
    <meta:user-defined meta:name="OVERHEIDop.GmbID/DC.identifier">gmb-2026-258119</meta:user-defined>
    <meta:user-defined meta:name="OVERHEIDop.versieInformatie"/>
  </office:meta>
</office:document-meta>
</file>