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rfbalvereniging Die Hagh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mei 2026 van een melding zoals bedoeld in hoofdstuk 4 van het Besluit activiteiten leefomgeving (Bal). De melding betreft het toepassen van 491 m³ grond of baggerspecie op of in de landbodem t.b.v. renovatie en aanleg van korfbalvelden. De locatie betreft <text:span text:style-name="nadrukvet">korfbalvereniging Die Haghe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1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1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91 m³ grond of baggerspecie op of in de landbodem </meta:user-defined>
    <dc:language>nl</dc:language>
    <meta:user-defined meta:name="OVERHEIDop.locatietype/OVERHEIDop.gebiedsmarkering">Vlak</meta:user-defined>
    <meta:user-defined meta:name="DC.title">Kennisgeving melding milieubelastende activiteit(en), korfbalvereniging Die Haghe te Den Haa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13</meta:user-defined>
    <meta:user-defined meta:name="OVERHEIDop.GmbID/DC.identifier">gmb-2026-258113</meta:user-defined>
    <meta:user-defined meta:name="OVERHEIDop.versieInformatie"/>
  </office:meta>
</office:document-meta>
</file>