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oelenweg 190 1035NM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</text:p>
            <text:p text:style-name="common-al">Zaakadres: Kadoelenweg 190 1035NM Amsterdam</text:p>
            <text:p text:style-name="common-al">Datum ontvangst: 10-03-2026</text:p>
            <text:p text:style-name="common-al">Zaaknummer: Z2026-010994</text:p>
            <text:p text:style-name="common-al">DSO-nummer: 20260310021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11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1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0994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doelenweg 190 1035NM Amsterdam Noo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12</meta:user-defined>
    <meta:user-defined meta:name="OVERHEIDop.GmbID/DC.identifier">gmb-2026-258112</meta:user-defined>
    <meta:user-defined meta:name="OVERHEIDop.versieInformatie"/>
  </office:meta>
</office:document-meta>
</file>