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duksjewei 12 A, 8501 XD Joure: verleende omgevingsvergunning (BOPA) voor het plaatsen van een tijdelijke bedrijfswoning. (Z.891738)</text:p>
      <text:section text:name="zakelijke-mededeling_id1-3-2" text:style-name="zakelijke-mededeling">
        <text:section text:name="zakelijke-mededeling-tekst_id1-3-2-1" text:style-name="zakelijke-mededeling-tekst">
          <text:section text:name="tekst_id1-3-2-1-1" text:style-name="tekst">
            <text:p text:style-name="common-al">Op 18 mei 2026 is een omgevingsvergunning verleend voor de Produksjewei 12 A, 8501 XD Joure. De vergunning omvat het plaatsen van een tijdelijke bedrijfs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81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1738</meta:user-defined>
    <dc:language>nl</dc:language>
    <meta:user-defined meta:name="DC.title">Produksjewei 12 A, 8501 XD Joure: verleende omgevingsvergunning (BOPA) voor het plaatsen van een tijdelijke bedrijfswoning. (Z.891738)</meta:user-defined>
    <meta:user-defined meta:name="OVERHEIDop.datumEindeReactietermijn">2026-06-29</meta:user-defined>
    <meta:user-defined meta:name="OVERHEIDop.TilID/OVERHEIDop.terinzageleggingOP">til-2026-20996</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38</meta:user-defined>
    <meta:user-defined meta:name="OVERHEIDop.publicationIssue">258111</meta:user-defined>
    <meta:user-defined meta:name="OVERHEIDop.GmbID/DC.identifier">gmb-2026-258111</meta:user-defined>
    <meta:user-defined meta:name="OVERHEIDop.versieInformatie"/>
  </office:meta>
</office:document-meta>
</file>