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Waldpyktreffen op 22 augustus 2026 van 14.00 uur  – 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heeft gemeente Noardeast-Fryslân een aanvraag ontvangen voor een evenementenvergunning op het perceel Lutjewoude 1, 9292 MN Augsbuert-Lytsewâld. De aanvraag is geregistreerd onder zaaknummer 2026-141142. De aanvraag betreft het organiseren van Waldpyktreffen op 22 augustus 2026 van 14.00 uur  –  0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81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1142</meta:user-defined>
    <meta:user-defined meta:name="DCTERMS.abstract">Aanvraag evenementenvergunning voor het organiseren van Waldpyktreffen op 22 augustus 2026 op het perceel Lutjewoude 1, 9292 MN Augsbuert-Lytsewâld</meta:user-defined>
    <dc:language>nl</dc:language>
    <meta:user-defined meta:name="OVERHEIDop.locatietype/OVERHEIDop.gebiedsmarkering">Punt</meta:user-defined>
    <meta:user-defined meta:name="DC.title">Ontvangst aanvraag evenementenvergunning voor het organiseren van Waldpyktreffen op 22 augustus 2026 van 14.00 uur  –  02.00 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110</meta:user-defined>
    <meta:user-defined meta:name="OVERHEIDop.GmbID/DC.identifier">gmb-2026-258110</meta:user-defined>
    <meta:user-defined meta:name="OVERHEIDop.versieInformatie"/>
  </office:meta>
</office:document-meta>
</file>