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2 stuwbakken aan Nesserlaan 3, 8749 TC Pingjum, Verzoeklocatie 2026052800503</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Súdwest-Fryslân een aanvraag voor een omgevingsvergunning ontvangen. De vergunning is aangevraagd voor het bouwen van 2 stuwbakken aan Nesserlaan 3, 8749 TC Pingjum, Verzoeklocatie 2026052800503. Het zaaknummer is CLZ-001102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1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28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bouwen van 2 stuwbakken aan Nesserlaan 3, 8749 TC Pingjum, Verzoeklocatie 2026052800503</meta:user-defined>
    <meta:user-defined meta:name="DCTERMS.W3CDTF/DCTERMS.available">2026-06-02</meta:user-defined>
    <meta:user-defined meta:name="DCTERMS.W3CDTF/OVERHEIDop.jaargang">2026</meta:user-defined>
    <meta:user-defined meta:name="OVERHEIDop.publicationIssue">258108</meta:user-defined>
    <meta:user-defined meta:name="OVERHEIDop.GmbID/DC.identifier">gmb-2026-258108</meta:user-defined>
    <meta:user-defined meta:name="OVERHEIDop.versieInformatie"/>
  </office:meta>
</office:document-meta>
</file>