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ofstede,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ofstede 25A en 27 en De Schelf 55 en 57 te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28-05-2026</text:p>
            <text:p text:style-name="common-al">CLZ-00014439, bouwen van vier vrijstaande woningen,</text:p>
            <text:p text:style-name="common-al">op het perceel Hofstede 25A en 27 en De Schelf 55 en 57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810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0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0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39</meta:user-defined>
    <dc:language>nl</dc:language>
    <meta:user-defined meta:name="OVERHEIDop.locatietype/OVERHEIDop.gebiedsmarkering">Vlak</meta:user-defined>
    <meta:user-defined meta:name="DC.title">Publicatie verleende vergunning Hofstede, Veenendaa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107</meta:user-defined>
    <meta:user-defined meta:name="OVERHEIDop.GmbID/DC.identifier">gmb-2026-258107</meta:user-defined>
    <meta:user-defined meta:name="OVERHEIDop.versieInformatie"/>
  </office:meta>
</office:document-meta>
</file>