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Boomrijk 43, 3813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Boomrijk 43, 3813 XJ Amersfoort</text:span>
          </text:p>
            <text:p text:style-name="common-al">De Gemeente Amersfoort heeft op 14-04-2026 een aanvraag voor een omgevingsvergunning ontvangen voor het kappen van een boom  op het perceel Boomrijk 43, 3813 XJ Amersfoort, met kenmerk CLZ-000350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1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072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Boomrijk 43, 3813 XJ Amersfo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01</meta:user-defined>
    <meta:user-defined meta:name="OVERHEIDop.GmbID/DC.identifier">gmb-2026-258101</meta:user-defined>
    <meta:user-defined meta:name="OVERHEIDop.versieInformatie"/>
  </office:meta>
</office:document-meta>
</file>