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agrarisch bouwwerk aan Vuchterstraat 3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uchterstraat 31, 6105 AN te Maria Hoop / Echt-Susteren / ingekomen 19 december 2025 / het verbouwen van een agrarisch bouwwer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agrarisch bouwwerk aan Vuchterstraat 31 te Maria Hoop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81</meta:user-defined>
    <meta:user-defined meta:name="OVERHEIDop.GmbID/DC.identifier">gmb-2026-2581</meta:user-defined>
    <meta:user-defined meta:name="OVERHEIDop.versieInformatie"/>
  </office:meta>
</office:document-meta>
</file>