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Mobiliteitshub Havenkwartier te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Mobiliteitshub Havenkwartier te Breda</text:p>
            <text:p text:style-name="common-al">
            <text:span text:style-name="nadrukvet">Code:</text:span> AA075805108</text:p>
            <text:p text:style-name="common-al">
            <text:span text:style-name="nadrukvet">Zaaknummer:</text:span> Z2026-00014943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28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49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809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9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reda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4943</meta:user-defined>
    <meta:user-defined meta:name="DCTERMS.abstract">Betreft: melding graven in de bodem op locatie Mobiliteitshub Havenkwartier te Breda 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Mobiliteitshub Havenkwartier te Breda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095</meta:user-defined>
    <meta:user-defined meta:name="OVERHEIDop.GmbID/DC.identifier">gmb-2026-258095</meta:user-defined>
    <meta:user-defined meta:name="OVERHEIDop.versieInformatie"/>
  </office:meta>
</office:document-meta>
</file>