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estlob 3, 9979XW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mei 2026 een aanvraag ontvangen voor het bouwen van een loods op de locatie Westlob 3, 9979XW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809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9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9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53</meta:user-defined>
    <meta:user-defined meta:name="DCTERMS.abstract">het bouwen van een loods, Westlob 3, 9979XW Eemshaven (29 mei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Westlob 3, 9979XW Eemshav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093</meta:user-defined>
    <meta:user-defined meta:name="OVERHEIDop.GmbID/DC.identifier">gmb-2026-258093</meta:user-defined>
    <meta:user-defined meta:name="OVERHEIDop.versieInformatie"/>
  </office:meta>
</office:document-meta>
</file>