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bullet style:num-suffix=""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bullet style:num-suffix="" text:bullet-char="​" text:level="1">
        <style:list-level-properties text:min-label-width="10mm"/>
      </text:list-level-style-bullet>
    </text:list-style>
    <text:list-style style:name="id1-3-2-2-1-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3-1-4">
      <style:table-column-properties/>
    </style:style>
    <style:style style:family="table-column" style:parent-style-name="colspec" style:name="id1-3-2-2-1-4-9-3-1-5">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Subsidieregeling Sociaal &amp; Vitaal Nijmegen 2027</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 lid 5 Nijmeegse Kaderverordening Subsidies 2019</text:p>
            <text:p text:style-name="al"/>
            <text:p text:style-name="al">BESLUIT</text:p>
            <text:p text:style-name="al"/>
            <text:p text:style-name="al">Vast te stellen de volgende beleidsregels: de Subsidieregeling Sociaal &amp; Vitaal Nijmegen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verlening van subsidies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1.</text:number>
                  <text:p text:style-name="al">Ervaringsdeskundige: iemand die heeft geleerd om de eigen ervaringskennis te kunnen doorgeven om anderen te helpen. Ervaringskennis is kennis over wat er gebeurt als je iets heftigs meemaakt, en hoe dat voelt.</text:p>
                </text:list-item>
                <text:list-item text:style-override="id1-3-2-2-1-2-3-2">
                  <text:number>2.</text:number>
                  <text:p text:style-name="al">Gemeenschapskracht: de mate van verbondenheid, onderlinge betrokkenheid en het vertrouwen tussen bewoners binnen een buurt of gemeenschap.</text:p>
                </text:list-item>
                <text:list-item text:style-override="id1-3-2-2-1-2-3-3">
                  <text:number>3.</text:number>
                  <text:p text:style-name="al">Informele organisatie: een kleinschalige/dynamische organisatie die door inwoners is opgezet en wordt gedragen, waarbij de uitvoering van activiteiten primair plaatsvindt door vrijwilligers.</text:p>
                </text:list-item>
                <text:list-item text:style-override="id1-3-2-2-1-2-3-4">
                  <text:number>4.</text:number>
                  <text:p text:style-name="al">Initiatief: de door een organisatie uitgevoerde activiteiten, projecten of handelingen waarvoor subsidie wordt aangevraagd.</text:p>
                </text:list-item>
                <text:list-item text:style-override="id1-3-2-2-1-2-3-5">
                  <text:number>5.</text:number>
                  <text:p text:style-name="al">NKS: Nijmeegse kaderverordening Subsidies 2019.</text:p>
                </text:list-item>
                <text:list-item text:style-override="id1-3-2-2-1-2-3-6">
                  <text:number>6.</text:number>
                  <text:p text:style-name="al">Organisatie: een organisatie die rechtspersoonlijkheid bezit en die zich ten doel stelt activiteiten zonder winstoogmerk te verrichten ten behoeve van de burgers van de gemeente Nijmegen.</text:p>
                </text:list-item>
                <text:list-item text:style-override="id1-3-2-2-1-2-3-7">
                  <text:number>7.</text:number>
                  <text:p text:style-name="al">Preventieplatform – een overlegtafel in het stadsdeel samengesteld uit inwoners en professionals.</text:p>
                </text:list-item>
                <text:list-item text:style-override="id1-3-2-2-1-2-3-8">
                  <text:number>8.</text:number>
                  <text:p text:style-name="al">Samenredzaamheid: het vermogen om met behulp van het eigen sociale netwerk, zoals familie, vrienden, buren en vrijwilligers mee te doen in de samenleving en problemen en tegenslagen op te lossen.</text:p>
                </text:list-item>
                <text:list-item text:style-override="id1-3-2-2-1-2-3-9">
                  <text:number>9.</text:number>
                  <text:p text:style-name="al">Sociale basis: Het geheel van informele sociale verbanden (buurten, groepen, verenigingen, netwerken, gezinnen) aangevuld en ondersteund vanuit de lokale overheid, organisaties, diensten en voorzieningen, die het mogelijk maakt dat inwoners de mogelijkheden hebben om te participeren in sociale relaties op een manier die hun welzijn, capaciteiten en individueel potentieel verbetert.</text:p>
                </text:list-item>
                <text:list-item text:style-override="id1-3-2-2-1-2-3-10">
                  <text:number>10.</text:number>
                  <text:p text:style-name="al">Spreiding: de verdeling van initiatieven over de stad en haar wijken (geografische spreiding) en over de verschillende functies binnen de sociale basis, met als doel een evenwichtige dekking van het aanbod over de stad.</text:p>
                </text:list-item>
                <text:list-item text:style-override="id1-3-2-2-1-2-3-11">
                  <text:number>11.</text:number>
                  <text:p text:style-name="al">Stadsbreed: inzet die gericht is op de hele stad, oftewel meerdere/alle wijken of stadsdelen. Het is dus niet gericht op een specifieke wijk of stadsdeel.</text:p>
                </text:list-item>
                <text:list-item text:style-override="id1-3-2-2-1-2-3-12">
                  <text:number>12.</text:number>
                  <text:p text:style-name="al">Stadsbrede dekking: inzet die plaatsvindt in een wijk of stadsdeel, gericht op een/een aantal stadsdelen of wijken, waarbij het gewenst is dat deze inzet in alle stadsdelen aanwezig is, en/of dat er een spreiding is over de stad is van deze inzet. </text:p>
                </text:list-item>
                <text:list-item text:style-override="id1-3-2-2-1-2-3-13">
                  <text:number>13.</text:number>
                  <text:p text:style-name="al">Stadsdeelteam – een team per stadsdeel bestaande uit professionals en inwoners van onder andere: Bindkracht10, Sterker, GGD, Buurtteams Volwassenen, Sportontwikkeling, woningcorporatie, gemeente (procesbegeleider) en lokale partijen zoals sociaal ondernemers.</text:p>
                </text:list-item>
                <text:list-item text:style-override="id1-3-2-2-1-2-3-14">
                  <text:number>14.</text:number>
                  <text:p text:style-name="al">Subjectief welzijn: ervaren geluk en tevredenheid van inwoners. Indicatoren van subjectief welzijn zijn tevredenheid met het leven, ervaren geluk, veerkracht, weerbaarheid, zingeving, en regie over eigen leven.</text:p>
                </text:list-item>
                <text:list-item text:style-override="id1-3-2-2-1-2-3-15">
                  <text:number>15.</text:number>
                  <text:p text:style-name="al">Subsidie: de aanspraak op financiële middelen, door de gemeente verleend met het oog op bepaalde activiteiten van de aanvrager, anders dan als betaling voor aan de gemeente geleverde goederen of diensten.</text:p>
                </text:list-item>
                <text:list-item text:style-override="id1-3-2-2-1-2-3-16">
                  <text:number>16.</text:number>
                  <text:p text:style-name="al">Subsidieplafond: het bedrag dat gedurende een bepaald tijdvak ten hoogste beschikbaar is voor verlening van subsidie.</text:p>
                </text:list-item>
                <text:list-item text:style-override="id1-3-2-2-1-2-3-17">
                  <text:number>17.</text:number>
                  <text:p text:style-name="al">Netto kosten: de totale kosten die samenhangen met de uitvoering van een activiteit/initiatief, verminderd met alle opbrengsten die met diezelfde activiteit/initiatief samenhangen. Voorbeelden van kosten zijn personeelskosten, huur van ruimtes, materialen en communicatiekosten, voor zover deze direct verband houden met de uitvoering van het initiatief. Voorbeelden van opbrengsten zijn deelnemersbijdragen donaties, overige subsidies, verkoopopbrengsten.</text:p>
                </text:list-item>
                <text:list-item text:style-override="id1-3-2-2-1-2-3-18">
                  <text:number>18.</text:number>
                  <text:p text:style-name="al">Vrijwilligersbeleid: het geheel aan afspraken dat een organisatie opstelt met betrekking tot de positie van vrijwilligers. Denk hierbij onder andere aan begeleiding van vrijwilligers, vrijwilligersovereenkomsten, sociale veiligheid, medezeggenschap en inspraak.</text:p>
                </text:list-item>
                <text:list-item text:style-override="id1-3-2-2-1-2-3-19">
                  <text:number>19.</text:number>
                  <text:p text:style-name="al">Zelfredzaamheid: in staat zijn om algemene dagelijkse taken uit te voeren, te zorgen voor het huishouden, mee te doen in de samenleving en om te gaan met problemen en/of tegenslagen.</text:p>
                </text:list-item>
              </text:list>
            </text:section>
            <text:section text:name="artikel_id1-3-2-2-1-3" text:style-name="artikel">
              <text:p text:style-name="artikel_kop_titel"><text:span text:style-name="artikel_kop_label">Artikel</text:span> <text:span text:style-name="artikel_kop_nr">2</text:span> Beleidsdoelstelling</text:p>
              <text:p text:style-name="al">De gemeente stelt verschillende subsidies beschikbaar die bijdragen aan de gemeentelijke ambitie zoals jaarlijks vastgesteld in de stadsbegroting. Het college wenst hiermee te bereiken dat inwoners eigen regie voeren over hun leven, gezin en gezondheid en actief deel kunnen nemen aan de maatschappij. In de samenleving heeft men respect voor elkaar en ondersteunt elkaar waar nodig. </text:p>
              <text:p text:style-name="al">Deze ambitie wordt bereikt door:</text:p>
              <text:list text:style-name="id1-3-2-2-1-3-4">
                <text:list-item text:style-override="id1-3-2-2-1-3-4-1">
                  <text:number>1.</text:number>
                  <text:p text:style-name="al">
                  <text:span text:style-name="nadrukvet">De sociale basis als fundament voor het sociaal domein</text:span>
                </text:p>
                </text:list-item>
                <text:list-item text:style-override="id1-3-2-2-1-3-4-2">
                  <text:number/>
                  <text:p text:style-name="al">Een sterke sociale basis zorgt ervoor dat mensen zich gezien, gesteund en verbonden voelen. Dat is belangrijk voor het welzijn van inwoners, voor de zelf- en samenredzaamheid en het draagt bij aan gezond en fijn samenleven in onze stad. </text:p>
                </text:list-item>
                <text:list-item text:style-override="id1-3-2-2-1-3-4-3">
                  <text:number>2.</text:number>
                  <text:p text:style-name="al">
                  <text:span text:style-name="nadrukvet">Impact voor inwoners is leidend</text:span>
                </text:p>
                </text:list-item>
                <text:list-item text:style-override="id1-3-2-2-1-3-4-4">
                  <text:number/>
                  <text:p text:style-name="al">Gemeente en professionals werken samen met, en voor de stad en gaan uit van talenten, kansen, mogelijkheden en netwerken zodat de zelf- en samenredzaamheid van inwoners, gezinnen en gemeenschappen versterkt. </text:p>
                </text:list-item>
                <text:list-item text:style-override="id1-3-2-2-1-3-4-5">
                  <text:number>3.</text:number>
                  <text:p text:style-name="al">
                  <text:span text:style-name="nadrukvet">Zelf- en samenredzaamheid versterken en</text:span> stimuleren</text:p>
                </text:list-item>
                <text:list-item text:style-override="id1-3-2-2-1-3-4-6">
                  <text:number/>
                  <text:p text:style-name="al">Professionals en inwoners krijgen de ruimte om dat te doen wat bijdraagt aan de zelf- en samenredzaamheid en impact voor inwoners. Professionals en organisaties zijn faciliterend aan dat wat inwoners en vrijwilligers kunnen en geven alleen waar dat nodig is ondersteuning. </text:p>
                </text:list-item>
                <text:list-item text:style-override="id1-3-2-2-1-3-4-7">
                  <text:number>4.</text:number>
                  <text:p text:style-name="al">
                  <text:span text:style-name="nadrukvet">Ongelijk investeren in gelijke kansen</text:span>
                </text:p>
                </text:list-item>
                <text:list-item text:style-override="id1-3-2-2-1-3-4-8">
                  <text:number/>
                  <text:p text:style-name="al">Gemeente en professionals werken zo veel mogelijk gebiedsgericht en zijn zich daarbij bewust dat ze werken in een groter geheel: de stad Nijmegen. Het belang van een gebied staat nooit los van het stadsbrede perspectief. Het kan betekenen dat we ergens mee stoppen in een bepaald gebied, omdat een ander gebied/inwoners dit meer nodig hebben. </text:p>
                </text:list-item>
              </text:list>
              <text:p text:style-name="al">Binnen deze subsidieregeling worden 4 deelregelingen onderscheiden, elk met een eigen doel en kenmerken:</text:p>
              <text:list text:style-name="id1-3-2-2-1-3-6">
                <text:list-item text:style-override="id1-3-2-2-1-3-6-1">
                  <text:number>a.</text:number>
                  <text:p text:style-name="al">Kleine initiatieven stadsbreed (tot € 35.000)</text:p>
                </text:list-item>
                <text:list-item text:style-override="id1-3-2-2-1-3-6-2">
                  <text:number/>
                  <text:p text:style-name="al">Om de sociale basis in Nijmegen te versterken door ontmoeting en meedoen (zelfredzaamheid) te stimuleren, door gezondheidsverschillen te verkleinen en door te stimuleren dat inwoners naar elkaar omkijken. Op deze manier wordt de gemeenschapskracht en gezond samenleven in Nijmegen versterkt. De activiteiten zijn stadsbreed beschikbaar of er wordt gestreefd naar een stadsbrede dekking. </text:p>
                </text:list-item>
                <text:list-item text:style-override="id1-3-2-2-1-3-6-3">
                  <text:number>b.</text:number>
                  <text:p text:style-name="al">Grote initiatieven met vrijwillige inzet (vanaf € 35.000)</text:p>
                </text:list-item>
                <text:list-item text:style-override="id1-3-2-2-1-3-6-4">
                  <text:number/>
                  <text:p text:style-name="al">Om het welzijn en de gezondheid van Nijmegenaren te versterken door ontmoeting, meedoen (zelfredzaamheid) en waar nodig ondersteuning te stimuleren en de gezondheid te bevorderen. Inwoners in een kwetsbare situatie worden ondersteund zodat gezondheidsverschillen kleiner worden en zij beter mee kunnen doen in de samenleving. Vrijwilligers vormen de kern van de uitvoering. De activiteiten zijn stadsbreed beschikbaar of er wordt gestreefd naar een stadsbrede dekking. </text:p>
                </text:list-item>
                <text:list-item text:style-override="id1-3-2-2-1-3-6-5">
                  <text:number>c.</text:number>
                  <text:p text:style-name="al">Activiteiten met professionele inzet (vanaf € 35.000)</text:p>
                </text:list-item>
                <text:list-item text:style-override="id1-3-2-2-1-3-6-6">
                  <text:number/>
                  <text:p text:style-name="al">Om het welzijn en de gezondheid van Nijmegenaren te versterken door ontmoeting, meedoen (zelfredzaamheid) en waar nodig ondersteuning te stimuleren en de gezondheid te bevorderen. Er is sprake van inzet van zowel beroepskrachten (professionals) als vrijwilligers gericht op het ondersteunen van inwoners met een specifieke kwetsbaarheid, een grotere gezondheidsachterstand en/of complexe ondersteuningsbehoefte die verder gaat dan wat er van een vrijwilliger verwacht mag worden.</text:p>
                </text:list-item>
                <text:list-item text:style-override="id1-3-2-2-1-3-6-7">
                  <text:number>d.</text:number>
                  <text:p text:style-name="al">Stadsdeelbudgetten</text:p>
                </text:list-item>
                <text:list-item text:style-override="id1-3-2-2-1-3-6-8">
                  <text:number/>
                  <text:p text:style-name="al">Om de sociale basis per stadsdeel te versterken wordt het lokale netwerk van inwoners en professionals in staat gesteld gezamenlijke acties makkelijk en snel te financieren.</text:p>
                </text:list-item>
              </text:list>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Subsidie kan worden verleend aan organisaties, die actief en aantoonbaar bijdragen aan de sociale basis in Nijmegen.</text:p>
                </text:list-item>
                <text:list-item text:style-override="id1-3-2-2-1-4-3">
                  <text:number>2.</text:number>
                  <text:p text:style-name="al">De activiteit is hoofdzakelijk gericht op de inwoners van Nijmegen.</text:p>
                </text:list-item>
                <text:list-item text:style-override="id1-3-2-2-1-4-4">
                  <text:number>3.</text:number>
                  <text:p text:style-name="al">De aanvrager en/of de activiteiten hebben binding met het gebied waar de activiteiten plaatsvinden. De activiteit vindt in Nijmegen plaats.</text:p>
                </text:list-item>
                <text:list-item text:style-override="id1-3-2-2-1-4-5">
                  <text:number>4.</text:number>
                  <text:p text:style-name="al">De aanvrager heeft kennis over gebiedsgerichte ontwikkelingen en/of stadsbrede prioriteiten en sluit hierop aan.</text:p>
                </text:list-item>
                <text:list-item text:style-override="id1-3-2-2-1-4-6">
                  <text:number>5.</text:number>
                  <text:p text:style-name="al">De aanvrager zet zich actief in om inwoners en/of ervaringsdeskundigen in te zetten. De (sociale) impact voor de inwoner is leidend in de sociale basis, de inzet van organisaties is hieraan ondersteunend.</text:p>
                </text:list-item>
                <text:list-item text:style-override="id1-3-2-2-1-4-7">
                  <text:number>6.</text:number>
                  <text:p text:style-name="al">Een organisatie mag slechts één aanvraag indienen voor één van de deelregelingen 'Kleine initiatieven stadsbreed', 'Grote initiatieven met veel vrijwilligers' of 'Activiteiten met professionele inzet.'</text:p>
                </text:list-item>
                <text:list-item text:style-override="id1-3-2-2-1-4-8">
                  <text:number>7.</text:number>
                  <text:p text:style-name="al">Een organisatie kan alleen subsidie ontvangen op basis van één van de deelregelingen 'Kleine initiatieven stadsbreed', 'Grote initiatieven met veel vrijwilligers' en 'Activiteiten met professionele inzet.' Voor deelregeling 'Stadsdeelbudgetten' geldt dit niet.</text:p>
                </text:list-item>
                <text:list-item text:style-override="id1-3-2-2-1-4-9">
                  <text:number>8.</text:number>
                  <text:p text:style-name="al">De subsidieaanvraag wordt ingediend volgens onderstaand schema:</text:p>
                  <text:p><draw:frame draw:style-name="lidiv"><draw:text-box ofo:max-width="15.3cm" ofo:min-height="1cm" ofo:min-width="5cm"><text:section text:name="table_id1-3-2-2-1-4-9-3" text:style-name="table"><text:p text:style-name="table_top"/>
                <table:table table:style-name="tgroup">
                  <table:table-column table:style-name="id1-3-2-2-1-4-9-3-1-1"/>
                  <table:table-column table:style-name="id1-3-2-2-1-4-9-3-1-2"/>
                  <table:table-column table:style-name="id1-3-2-2-1-4-9-3-1-3"/>
                  <table:table-column table:style-name="id1-3-2-2-1-4-9-3-1-4"/>
                  <table:table-column table:style-name="id1-3-2-2-1-4-9-3-1-5"/>
                  
                    <table:table-row table:style-name="row">
                      <table:table-cell table:style-name="cell_frame_all" table:number-rows-spanned="1" table:number-columns-spanned="1">
                        <text:p text:style-name="table_al">
                          <text:span text:style-name="nadrukvet">Deelregeling</text:span>
                        </text:p>
                      </table:table-cell>
                      <table:table-cell table:style-name="cell_frame_all" table:number-rows-spanned="1" table:number-columns-spanned="1">
                        <text:p text:style-name="table_al">
                          <text:span text:style-name="nadrukvet">Subsidiebedrag </text:span>
                        </text:p>
                      </table:table-cell>
                      <table:table-cell table:style-name="cell_frame_all" table:number-rows-spanned="1" table:number-columns-spanned="1">
                        <text:p text:style-name="table_al">
                          <text:span text:style-name="nadrukvet">Aanvraagperiode </text:span>
                        </text:p>
                      </table:table-cell>
                      <table:table-cell table:style-name="cell_frame_all" table:number-rows-spanned="1" table:number-columns-spanned="1">
                        <text:p text:style-name="table_al">
                          <text:span text:style-name="nadrukvet">Subsidieperiode</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Kleine initiatieven stadsbreed</text:p>
                      </table:table-cell>
                      <table:table-cell table:style-name="cell_frame_all" table:number-rows-spanned="1" table:number-columns-spanned="1">
                        <text:p text:style-name="table_al">Minimaal: €1.000</text:p>
                        <text:p text:style-name="table_al">Maximaal: €34.999</text:p>
                      </table:table-cell>
                      <table:table-cell table:style-name="cell_frame_all" table:number-rows-spanned="1" table:number-columns-spanned="1">
                        <text:p text:style-name="table_al">1 juli tot 1 oktober </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Grote initiatieven met vrijwillige inzet</text:p>
                      </table:table-cell>
                      <table:table-cell table:style-name="cell_frame_all" table:number-rows-spanned="1" table:number-columns-spanned="1">
                        <text:p text:style-name="table_al">Minimaal: €35.000</text:p>
                      </table:table-cell>
                      <table:table-cell table:style-name="cell_frame_all" table:number-rows-spanned="1" table:number-columns-spanned="1">
                        <text:p text:style-name="table_al">1 juli tot 1 oktober</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Activiteiten met professionele inzet</text:p>
                      </table:table-cell>
                      <table:table-cell table:style-name="cell_frame_all" table:number-rows-spanned="1" table:number-columns-spanned="1">
                        <text:p text:style-name="table_al">Minimaal €35.000</text:p>
                      </table:table-cell>
                      <table:table-cell table:style-name="cell_frame_all" table:number-rows-spanned="1" table:number-columns-spanned="1">
                        <text:p text:style-name="table_al">1 juli tot 1 oktober</text:p>
                      </table:table-cell>
                      <table:table-cell table:style-name="cell_frame_all" table:number-rows-spanned="1" table:number-columns-spanned="1">
                        <text:p text:style-name="table_al">2 jaar </text:p>
                      </table:table-cell>
                      <table:table-cell table:style-name="cell_frame_all" table:number-rows-spanned="1" table:number-columns-spanned="1">
                        <text:p text:style-name="table_al">Hoofdstuk 5</text:p>
                      </table:table-cell>
                    </table:table-row>
                    <table:table-row table:style-name="row">
                      <table:table-cell table:style-name="cell_frame_all" table:number-rows-spanned="1" table:number-columns-spanned="1">
                        <text:p text:style-name="table_al">Stadsdeelbudgetten</text:p>
                      </table:table-cell>
                      <table:table-cell table:style-name="cell_frame_all" table:number-rows-spanned="1" table:number-columns-spanned="1">
                        <text:p text:style-name="table_al">Minimaal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Hoofdstuk 3</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
                  <text:number>1.</text:number>
                  <text:p text:style-name="al">De aanvraag dient digitaal ingediend te worden via het webformulier op de website <text:a xlink:href="https://www.nijmegen.nl/diensten/subsidies/" xlink:type="simple"><text:span text:style-name="nadrukondlijn">https://www.nijmegen.nl/diensten/subsidies/</text:span></text:a>. </text:p>
                </text:list-item>
                <text:list-item text:style-override="id1-3-2-2-1-5-3">
                  <text:number>2.</text:number>
                  <text:p text:style-name="al">Onverminderd het bepaalde in de NKS, dienen de volgende gegevens ingediend te worden:</text:p>
                  <text:list text:style-name="id1-3-2-2-1-5-3-3">
                    <text:list-item text:style-override="id1-3-2-2-1-5-3-3-1">
                      <text:number>•</text:number>
                      <text:p text:style-name="al">Een digitaal ingevuld aanvraagformulier met een beschrijving van de activiteiten en aandacht voor de geformuleerde criteria per deelregeling.</text:p>
                    </text:list-item>
                    <text:list-item text:style-override="id1-3-2-2-1-5-3-3-2">
                      <text:number>•</text:number>
                      <text:p text:style-name="al">Een sluitende, realistische begroting </text:p>
                    </text:list-item>
                    <text:list-item text:style-override="id1-3-2-2-1-5-3-3-3">
                      <text:number>•</text:number>
                      <text:p text:style-name="al">Met dekkingsplan aansluitend op de looptijd van de activiteiten waarvoor de subsidie wordt aangevraagd en een uitgebreide toelichting daarop.</text:p>
                    </text:list-item>
                    <text:list-item text:style-override="id1-3-2-2-1-5-3-3-4">
                      <text:number>•</text:number>
                      <text:p text:style-name="al">Een jaarverslag en de jaarrekening (balans, en overzicht baten en lasten) van het voorgaande jaar (voor zover nog niet bekend bij de gemeente).</text:p>
                    </text:list-item>
                  </text:list>
                </text:list-item>
                <text:list-item text:style-override="id1-3-2-2-1-5-4">
                  <text:number/>
                  <text:p text:style-name="al">Als een aanvrager voor het eerst subsidie aanvraagt bij de gemeente Nijmegen, voegt de aanvrager ook de volgende documenten als bijlage toe:</text:p>
                  <text:list text:style-name="id1-3-2-2-1-5-4-3">
                    <text:list-item text:style-override="id1-3-2-2-1-5-4-3-1">
                      <text:number>a.</text:number>
                      <text:p text:style-name="al">Een actueel exemplaar van het uittreksel van de Kamer van Koophandel.</text:p>
                    </text:list-item>
                    <text:list-item text:style-override="id1-3-2-2-1-5-4-3-2">
                      <text:number>b.</text:number>
                      <text:p text:style-name="al">De meest recente statuten.</text:p>
                    </text:list-item>
                    <text:list-item text:style-override="id1-3-2-2-1-5-4-3-3">
                      <text:number>c.</text:number>
                      <text:p text:style-name="al">Een actueel rekeningafschrift</text:p>
                    </text:list-item>
                  </text:list>
                </text:list-item>
              </text:list>
            </text:section>
            <text:section text:name="artikel_id1-3-2-2-1-6" text:style-name="artikel">
              <text:p text:style-name="artikel_kop_titel"><text:span text:style-name="artikel_kop_label">Artikel</text:span> <text:span text:style-name="artikel_kop_nr">5</text:span> Weigeringsgronden</text:p>
              <text:list text:style-name="id1-3-2-2-1-6-2">
                <text:list-item text:style-override="id1-3-2-2-1-6-2">
                  <text:number>1.</text:number>
                  <text:p text:style-name="al"> Onverminderd het bepaalde in artikel 8 van de NKS, wordt de subsidie in ieder geval geweigerd voor activiteiten: </text:p>
                  <text:list text:style-name="id1-3-2-2-1-6-2-3">
                    <text:list-item text:style-override="id1-3-2-2-1-6-2-3-1">
                      <text:number>1.1</text:number>
                      <text:p text:style-name="al">Die een onvoldoende betrouwbare financiële basis hebben, indien dat blijkt uit de begroting.</text:p>
                    </text:list-item>
                    <text:list-item text:style-override="id1-3-2-2-1-6-2-3-2">
                      <text:number>1.2</text:number>
                      <text:p text:style-name="al">Met een fondsenwervende doelstelling.</text:p>
                    </text:list-item>
                    <text:list-item text:style-override="id1-3-2-2-1-6-2-3-3">
                      <text:number>1.3</text:number>
                      <text:p text:style-name="al">Die worden uitgevoerd in het kader van een opleiding of studie.</text:p>
                    </text:list-item>
                    <text:list-item text:style-override="id1-3-2-2-1-6-2-3-4">
                      <text:number>1.4</text:number>
                      <text:p text:style-name="al">Die zijn gericht op deskundigheidsbevordering of scholing van professionals of vrijwilligers (Train-de-trainer).</text:p>
                    </text:list-item>
                    <text:list-item text:style-override="id1-3-2-2-1-6-2-3-5">
                      <text:number>1.5</text:number>
                      <text:p text:style-name="al">Die zijn gericht op onderzoek.</text:p>
                    </text:list-item>
                  </text:list>
                </text:list-item>
                <text:list-item text:style-override="id1-3-2-2-1-6-3">
                  <text:number>2.</text:number>
                  <text:p text:style-name="al"> Subsidie kan worden geweigerd als: </text:p>
                  <text:list text:style-name="id1-3-2-2-1-6-3-3">
                    <text:list-item text:style-override="id1-3-2-2-1-6-3-3-1">
                      <text:number>2.1</text:number>
                      <text:p text:style-name="al">De aanvraag niet aansluit bij de ambitie van deze regeling (zoals benoemd in artikel 2).</text:p>
                    </text:list-item>
                    <text:list-item text:style-override="id1-3-2-2-1-6-3-3-2">
                      <text:number>2.2</text:number>
                      <text:p text:style-name="al">De aanvraag niet voldoet aan de voorwaarden van de betreffende regeling zoals genoemd bij artikel 3, 4, 9, 14, 19 en 22.</text:p>
                    </text:list-item>
                    <text:list-item text:style-override="id1-3-2-2-1-6-3-3-3">
                      <text:number>2.3</text:number>
                      <text:p text:style-name="al">De aanvraag in totaal minder dan 25 van de 50 punten scoort op het totaal van de criteria uit artikel 8, 13 en 18 van deze subsidieregeling.</text:p>
                    </text:list-item>
                    <text:list-item text:style-override="id1-3-2-2-1-6-3-3-4">
                      <text:number>2.4</text:number>
                      <text:p text:style-name="al">De aanvraag per criterium minder dan vijf van de tien punten scoort op de eerste drie criteria ('Draagt bij aan de subsidiedoelen en –activiteiten', 'Impact voor Nijmegenaren sociaal en vitaal' en 'Mate van behoefte/noodzaak aan activiteiten').</text:p>
                    </text:list-item>
                    <text:list-item text:style-override="id1-3-2-2-1-6-3-3-5">
                      <text:number>2.5</text:number>
                      <text:p text:style-name="al">De aanvraag onvoldoende concreet is met betrekking tot de activiteiten en de te verwachten resultaten van die activiteiten.</text:p>
                    </text:list-item>
                    <text:list-item text:style-override="id1-3-2-2-1-6-3-3-6">
                      <text:number>2.6</text:number>
                      <text:p text:style-name="al">De financiele positie van de aanvrager onvoldoende zekerheid biedt voor een verantwoorde (en duurzame) uitvoering van de activiteiten waarvoor subsidie wordt aangevraagd.</text:p>
                    </text:list-item>
                  </text:list>
                </text:list-item>
                <text:list-item text:style-override="id1-3-2-2-1-6-4">
                  <text:number>3.</text:number>
                  <text:p text:style-name="al"> Subsidie kan (deels) worden geweigerd indien voor de uitvoering van de activiteiten een hoger bedrag of meer uren inzet wordt gerekend dan redelijk wordt geacht. </text:p>
                </text:list-item>
                <text:list-item text:style-override="id1-3-2-2-1-6-5">
                  <text:number>4.</text:number>
                  <text:p text:style-name="al"> De subsidieaanvraag van de activiteit dient alleen betrekking te hebben op het komende kalenderjaar (regeling 'Kleine initiatieven stadsbreed') of de komende kalenderjaren ('Grote initiatieven met vrijwillige inzet' en 'Activiteiten met professionele inzet').</text:p>
                </text:list-item>
                <text:list-item text:style-override="id1-3-2-2-1-6-6">
                  <text:number>5.</text:number>
                  <text:p text:style-name="al"> Een niet evenwichtige spreiding over de stad van het totaal aan activiteiten/aangevraagde subsidie kan een weigeringsgrond zijn. Bij de beoordeling van de aanvragen binnen de 'Kleine initiatieven stadsbreed', 'Grote initiatieven met vrijwillige inzet' en 'Activiteiten met professionele inzet' is hier aandacht voor zoals beschreven in artikel 8.3, 13.3 en 18.3. </text:p>
                </text:list-item>
              </text:list>
            </text:section>
            <text:section text:name="artikel_id1-3-2-2-1-7" text:style-name="artikel">
              <text:p text:style-name="artikel_kop_titel"><text:span text:style-name="artikel_kop_label">Artikel</text:span> <text:span text:style-name="artikel_kop_nr">6</text:span> Procedure en besluitvorming</text:p>
              <text:p text:style-name="al">Bij de besluitvorming van de deelregelingen wordt de volgende procedure gevolgd: </text:p>
              <text:list text:style-name="id1-3-2-2-1-7-3">
                <text:list-item text:style-override="id1-3-2-2-1-7-3-1">
                  <text:number>1.</text:number>
                  <text:p text:style-name="al">De aanvrager krijgt een digitale bevestiging van ontvangst van de subsidieaanvraag.</text:p>
                </text:list-item>
                <text:list-item text:style-override="id1-3-2-2-1-7-3-2">
                  <text:number>2.</text:number>
                  <text:p text:style-name="al">Alle aanvragen worden getoetst aan de formele vereisten zoals deze zijn opgenomen in de geldende NKS en de Subsidieregeling Sociaal &amp; Vitaal Nijmegen 2027.</text:p>
                </text:list-item>
                <text:list-item text:style-override="id1-3-2-2-1-7-3-3">
                  <text:number>3.</text:number>
                  <text:p text:style-name="al">Wanneer de aanvraag niet volledig blijkt te zijn, krijgt de aanvrager het verzoek om de gegevens binnen twee weken aan te vullen. Gebeurt dit niet of niet tijdig, dan wordt de aanvraag niet in behandeling genomen.</text:p>
                </text:list-item>
                <text:list-item text:style-override="id1-3-2-2-1-7-3-4">
                  <text:number>4.</text:number>
                  <text:p text:style-name="al">Als de aanvraag voldoet aan de formele voorwaarden wordt deze inhoudelijk beoordeeld op basis van de subsidiecriteria. Tijdens de behandeling van de aanvraag wordt geen informatie gegeven over de voortgang. De beoordeling van de subsidieaanvragen wordt ter besluitvorming voorgelegd aan het college van burgemeester en wethouders (of de gemandateerde manager).</text:p>
                </text:list-item>
                <text:list-item text:style-override="id1-3-2-2-1-7-3-5">
                  <text:number>5.</text:number>
                  <text:p text:style-name="al">Het college (of de gemandateerde manager) besluit over de verlening van de subsidie aan de aanvragers, of de weigering daarvan.</text:p>
                </text:list-item>
              </text:list>
            </text:section>
            <text:p text:style-name="hoofdstuk_bottom"/>
          </text:section>
          <text:section text:name="hoofdstuk_id1-3-2-2-2" text:style-name="hoofdstuk">
            <text:p text:style-name="hoofdstuk_kop"><text:span text:style-name="label">Hoofdstuk</text:span> <text:span text:style-name="nr">2</text:span> – deelregeling Kleine initiatieven stadsbreed </text:p>
            <text:section text:name="artikel_id1-3-2-2-2-2" text:style-name="artikel">
              <text:p text:style-name="artikel_kop_titel"><text:span text:style-name="artikel_kop_label"/> </text:p>
              <text:p text:style-name="al">Om de sociale basis in Nijmegen te versterken door ontmoeting en meedoen (zelfredzaamheid) te stimuleren, door gezondheidsverschillen te verkleinen en door te stimuleren dat inwoners naar elkaar omkijken. Op deze manier wordt de gemeenschapskracht en gezond samenleven in Nijmegen versterkt. De activiteiten zijn stadsbreed beschikbaar of er wordt gestreefd naar een stadsbrede dekking.</text:p>
            </text:section>
            <text:section text:name="artikel_id1-3-2-2-2-3" text:style-name="artikel">
              <text:p text:style-name="artikel_kop_titel"><text:span text:style-name="artikel_kop_label">Artikel</text:span> <text:span text:style-name="artikel_kop_nr">7</text:span> Subsidiabele activiteiten</text:p>
              <text:p text:style-name="al">Binnen de deelregeling 'Kleine initiatieven stadsbreed' kan subsidie worden aangevraagd voor de volgende activiteiten:</text:p>
              <text:list text:style-name="id1-3-2-2-2-3-3">
                <text:list-item text:style-override="id1-3-2-2-2-3-3-1">
                  <text:number>○</text:number>
                  <text:p text:style-name="al">Voorzieningen in de wijk met een fysieke locatie, die zich richten op gemeenschapsvorming, subjectief welzijn en (ervaren) gezondheid van met name kwetsbare inwoners, die georganiseerd worden door informele organisaties</text:p>
                </text:list-item>
                <text:list-item text:style-override="id1-3-2-2-2-3-3-2">
                  <text:number>○</text:number>
                  <text:p text:style-name="al">Voorzieningen met een stadsbrede functie die via diverse activiteiten (onder andere beweging, ontmoeting, hobby, koken/eten) bijdragen aan gemeenschapsvorming, subjectief welzijn en (ervaren) gezondheid van met name kwetsbare inwoners, die georganiseerd worden door informele organisaties</text:p>
                </text:list-item>
                <text:list-item text:style-override="id1-3-2-2-2-3-3-3">
                  <text:number>○</text:number>
                  <text:p text:style-name="al">Voorziening met een stadsbrede functie in praktische ondersteuning (activiteiten die kortdurend of eenmalig ondersteuning bieden bij taken op het gebied van financiën, klusjes in en om het huis, maaltijden, vervoer, en/of burenhulp/buurtnetwerken), o.a. om de druk op mantelzorgers te verlichten, die uitgevoerd wordt door een informele organisatie</text:p>
                </text:list-item>
                <text:list-item text:style-override="id1-3-2-2-2-3-3-4">
                  <text:number>○</text:number>
                  <text:p text:style-name="al">Voorzieningen die laagdrempelige rechtshulp bieden aan inwoners, uitgevoerd door informele organisaties</text:p>
                </text:list-item>
                <text:list-item text:style-override="id1-3-2-2-2-3-3-5">
                  <text:number>○</text:number>
                  <text:p text:style-name="al">Activiteiten die bijdragen aan het verkleinen van gezondheidsverschillen</text:p>
                </text:list-item>
                <text:list-item text:style-override="id1-3-2-2-2-3-3-6">
                  <text:number>○</text:number>
                  <text:p text:style-name="al">Voorzieningen die zich met collectief aanbod richten op het ondersteunen van veerkracht, sociale steun en zelfontplooiing van kwetsbare jongeren/jongeren met een hulpvraag</text:p>
                </text:list-item>
                <text:list-item text:style-override="id1-3-2-2-2-3-3-7">
                  <text:number>○</text:number>
                  <text:p text:style-name="al">Het organiseren van collectieve bijeenkomsten in de vrije tijd van jeugdigen, gericht op zelfontplooiing, georganiseerd door informele organisaties</text:p>
                </text:list-item>
                <text:list-item text:style-override="id1-3-2-2-2-3-3-8">
                  <text:number>○</text:number>
                  <text:p text:style-name="al">Het koppelen van vraaggezinnen aan steungezinnen met als doel het ontlasten en versterken van de context, het creëren van sterke gemeenschappen en het voorkomen van jeugdhulp</text:p>
                </text:list-item>
              </text:list>
            </text:section>
            <text:section text:name="artikel_id1-3-2-2-2-4" text:style-name="artikel">
              <text:p text:style-name="artikel_kop_titel"><text:span text:style-name="artikel_kop_label">Artikel</text:span> <text:span text:style-name="artikel_kop_nr">8</text:span> Subsidiecriteria </text:p>
              <text:list text:style-name="id1-3-2-2-2-4-2">
                <text:list-item text:style-override="id1-3-2-2-2-4-2">
                  <text:number>1.</text:number>
                  <text:p text:style-name="al">Het college kan jaarlijks subsidie verlenen aan een organisatie voor activiteiten in de sociale basis, indien de activiteit uitvoering geeft aan onderstaande criteria </text:p>
                  <text:list text:style-name="id1-3-2-2-2-4-2-3">
                    <text:list-item text:style-override="id1-3-2-2-2-4-2-3-1">
                      <text:number>1.</text:number>
                      <text:p text:style-name="al">Draagt bij aan subsidiedoel en -activiteiten</text:p>
                    </text:list-item>
                    <text:list-item text:style-override="id1-3-2-2-2-4-2-3-2">
                      <text:number>2.</text:number>
                      <text:p text:style-name="al">Impact voor Nijmegenaren sociaal en vitaal</text:p>
                    </text:list-item>
                    <text:list-item text:style-override="id1-3-2-2-2-4-2-3-3">
                      <text:number>3.</text:number>
                      <text:p text:style-name="al">Mate van behoefte/noodzaak aan activiteiten</text:p>
                    </text:list-item>
                    <text:list-item text:style-override="id1-3-2-2-2-4-2-3-4">
                      <text:number>4.</text:number>
                      <text:p text:style-name="al">Uitvoerbaarheid</text:p>
                    </text:list-item>
                    <text:list-item text:style-override="id1-3-2-2-2-4-2-3-5">
                      <text:number>5.</text:number>
                      <text:p text:style-name="al">Betrouwbare en betrokken organisatie</text:p>
                    </text:list-item>
                  </text:list>
                </text:list-item>
                <text:list-item text:style-override="id1-3-2-2-2-4-3">
                  <text:number/>
                  <text:p text:style-name="al">De in het eerste lid genoemde criteria zijn verder uitgewerkt in de toelichting, die als bijlage bij deze subsidieregeling is gevoegd. </text:p>
                </text:list-item>
                <text:list-item text:style-override="id1-3-2-2-2-4-4">
                  <text:number>2.</text:number>
                  <text:p text:style-name="al">Bij de beoordeling van een subsidieaanvraag in het kader van de deelregeling 'Kleine initiatieven stadsbreed' wordt de volgende puntensystematiek gehanteerd: de beoordeling vindt plaats per criterium, zoals genoemd in het eerste lid, met een score van 1 (onvoldoende) tot en met 10 (uitstekend). De puntentelling resulteert in een rangschikking. De beoordeling vindt ambtelijk plaats waarbij minimaal het vierogenprincipe wordt gehanteerd. </text:p>
                </text:list-item>
                <text:list-item text:style-override="id1-3-2-2-2-4-5">
                  <text:number>3.</text:number>
                  <text:p text:style-name="al">Als het subsidieplafond bereikt wordt, vindt binnen deze categorie een 2e beoordelingsronde plaats. In deze ronde wordt gekeken naar de spreiding over de stad en de spreiding over de soort activiteiten. Als binnen dezelfde wijk (bij wijkgericht aanbod), binnen dezelfde buurt (bij buurtgericht aanbod) of op stedelijk niveau (bij stedelijk aanbod) al vergelijkbare activiteiten worden georganiseerd, wordt de aanvraag met de hoogste score gehonoreerd. Lager scorende aanvragen worden geweigerd. Zo ontstaat een rangorde die bijdraagt aan een goede spreiding van activiteiten over de stad. De hoogst gerangschikte aanvraag komt het eerst in aanmerking voor subsidie, gevolgd door de overige aanvragen in aflopende volgorde, totdat het subsidieplafond binnen de deelregeling is bereikt.</text:p>
                </text:list-item>
                <text:list-item text:style-override="id1-3-2-2-2-4-6">
                  <text:number>4.</text:number>
                  <text:p text:style-name="al">Als er nog slechts budget over is om één aanvraag in zijn geheel toe te kennen, maar er meerdere aanvragen met dezelfde score zijn geldt het volgende: de criteria worden in bovengenoemde volgorde langsgelopen. De subsidie wordt toegekend aan de aanvrager met de hoogste score op het eerste criterium zoals genoemd in het eerste lid. Indien dit niet tot een onderscheid leidt, wordt het volgende criterium vergeleken, enzovoorts.</text:p>
                </text:list-item>
              </text:list>
            </text:section>
            <text:section text:name="artikel_id1-3-2-2-2-5" text:style-name="artikel">
              <text:p text:style-name="artikel_kop_titel"><text:span text:style-name="artikel_kop_label">Artikel</text:span> <text:span text:style-name="artikel_kop_nr">9</text:span> Aanvullende voorwaarden subsidieverstrekking</text:p>
              <text:p text:style-name="al">Voor een subsidieverlening gelden de volgende aanvullende voorwaarden:</text:p>
              <text:list text:style-name="id1-3-2-2-2-5-3">
                <text:list-item text:style-override="id1-3-2-2-2-5-3-1">
                  <text:number>1.</text:number>
                  <text:p text:style-name="al">Het aangevraagde subsidiebedrag bedraagt per jaar minimaal € 1.000 en maximaal € 35.000.</text:p>
                </text:list-item>
                <text:list-item text:style-override="id1-3-2-2-2-5-3-2">
                  <text:number>2.</text:number>
                  <text:p text:style-name="al">De hoogte van het aangevraagde subsidiebedrag moet in verhouding staan tot eventueel eerder verleende en vastgestelde subsidie. Als een hoger bedrag wordt aangevraagd dan eerder is verleend aan de subsidieontvanger, moet dit bij de aanvraag worden onderbouwd.</text:p>
                </text:list-item>
                <text:list-item text:style-override="id1-3-2-2-2-5-3-3">
                  <text:number>3.</text:number>
                  <text:p text:style-name="al">De aanvraag betreft het komende kalenderjaar.</text:p>
                </text:list-item>
                <text:list-item text:style-override="id1-3-2-2-2-5-3-4">
                  <text:number>4.</text:number>
                  <text:p text:style-name="al">De subsidie is bestemd voor de netto kosten van een initiatief. </text:p>
                </text:list-item>
                <text:list-item text:style-override="id1-3-2-2-2-5-3-5">
                  <text:number>5.</text:number>
                  <text:p text:style-name="al">Er wordt actief en in begrijpelijke taal gecommuniceerd over de activiteit(en).</text:p>
                </text:list-item>
                <text:list-item text:style-override="id1-3-2-2-2-5-3-6">
                  <text:number>6.</text:number>
                  <text:p text:style-name="al">Een aanvraag voor subsidie voor het komende subsidiejaar wordt niet in behandeling genomen indien de verantwoording over de subsidie voor het reeds afgesloten subsidiejaar niet is ingediend.</text:p>
                </text:list-item>
                <text:list-item text:style-override="id1-3-2-2-2-5-3-7">
                  <text:number>7.</text:number>
                  <text:p text:style-name="al">Een organisatie die vrijwilligers inzet bij de activiteiten heeft een actief vrijwilligersbeleid. </text:p>
                </text:list-item>
                <text:list-item text:style-override="id1-3-2-2-2-5-3-8">
                  <text:number>8.</text:number>
                  <text:p text:style-name="al">De activiteit is goed bereikbaar, fysiek toegankelijk en veilig.</text:p>
                </text:list-item>
                <text:list-item text:style-override="id1-3-2-2-2-5-3-9">
                  <text:number>9.</text:number>
                  <text:p text:style-name="al">Activiteiten zijn inclusief en toegankelijk voor alle Nijmegenaren.</text:p>
                </text:list-item>
                <text:list-item text:style-override="id1-3-2-2-2-5-3-10">
                  <text:number>10.</text:number>
                  <text:p text:style-name="al">Er is sprake van een gezonde omgeving voor deelnemers aan activiteiten, zodat de gezondheid van de deelnemers wordt beschermd en deelnemers optimaal worden gefaciliteerd om gezond te leven.</text:p>
                </text:list-item>
              </text:list>
            </text:section>
            <text:section text:name="artikel_id1-3-2-2-2-6" text:style-name="artikel">
              <text:p text:style-name="artikel_kop_titel"><text:span text:style-name="artikel_kop_label">Artikel</text:span> <text:span text:style-name="artikel_kop_nr">10</text:span> Verlening &amp; vaststelling</text:p>
              <text:list text:style-name="id1-3-2-2-2-6-2">
                <text:list-item text:style-override="id1-3-2-2-2-6-2">
                  <text:number>1.</text:number>
                  <text:p text:style-name="al">Indien het college (of daartoe gemandateerde manager) besluit een subsidie te verlenen, wordt aan de aanvrager een subsidie van een jaar verleend. </text:p>
                </text:list-item>
                <text:list-item text:style-override="id1-3-2-2-2-6-3">
                  <text:number>2.</text:number>
                  <text:p text:style-name="al">De verantwoording dient vóór 1 juni het opvolgende jaar te worden ingediend. </text:p>
                </text:list-item>
                <text:list-item text:style-override="id1-3-2-2-2-6-4">
                  <text:number>3.</text:number>
                  <text:p text:style-name="al">De subsidie wordt vastgesteld conform de NKS 2019 artikel 14 en 15:</text:p>
                  <text:list text:style-name="id1-3-2-2-2-6-4-3">
                    <text:list-item text:style-override="id1-3-2-2-2-6-4-3-1">
                      <text:number>a.</text:number>
                      <text:p text:style-name="al">Subsidie tot €5.000 wordt direct vastgesteld;</text:p>
                    </text:list-item>
                    <text:list-item text:style-override="id1-3-2-2-2-6-4-3-2">
                      <text:number>b.</text:number>
                      <text:p text:style-name="al">Subsidie boven €5.000 wordt vastgesteld op basis van de ingediende inhoudelijke en financiële verantwoording van de subsidieperiode.</text:p>
                    </text:list-item>
                  </text:list>
                </text:list-item>
              </text:list>
            </text:section>
            <text:section text:name="artikel_id1-3-2-2-2-7" text:style-name="artikel">
              <text:p text:style-name="artikel_kop_titel"><text:span text:style-name="artikel_kop_label">Artikel</text:span> <text:span text:style-name="artikel_kop_nr">11</text:span> Subsidieplafond</text:p>
              <text:list text:style-name="id1-3-2-2-2-7-2">
                <text:list-item text:style-override="id1-3-2-2-2-7-2">
                  <text:number>1.</text:number>
                  <text:p text:style-name="al">Het college stelt, onder voorbehoud van vaststelling van de begroting door de gemeenteraad, het subsidieplafond vast op het moment dat het tevens besluit over de subsidieverlening.</text:p>
                </text:list-item>
                <text:list-item text:style-override="id1-3-2-2-2-7-3">
                  <text:number>2.</text:number>
                  <text:p text:style-name="al">Als het deelplafond niet bereikt is, wordt het resterende subsidiebudget binnen hetzelfde jaar overgeheveld naar een van de andere deelregelingen uit deze subsidieregeling Sociaal &amp; Vitaal Nijmegen 2027.</text:p>
                </text:list-item>
                <text:list-item text:style-override="id1-3-2-2-2-7-4">
                  <text:number>3.</text:number>
                  <text:p text:style-name="al">Het college kan de deelplafonds bij afzonderlijk besluit verlagen of verhogen.</text:p>
                </text:list-item>
              </text:list>
            </text:section>
            <text:p text:style-name="hoofdstuk_bottom"/>
          </text:section>
          <text:section text:name="hoofdstuk_id1-3-2-2-3" text:style-name="hoofdstuk">
            <text:p text:style-name="hoofdstuk_kop"><text:span text:style-name="label">Hoofdstuk</text:span> <text:span text:style-name="nr">3</text:span> – deelregeling Grote initiatieven met vrijwillige inzet </text:p>
            <text:section text:name="artikel_id1-3-2-2-3-2" text:style-name="artikel">
              <text:p text:style-name="artikel_kop_titel"><text:span text:style-name="artikel_kop_label"/> </text:p>
              <text:p text:style-name="al">Om het welzijn en de gezondheid van Nijmegenaren te versterken door ontmoeting, meedoen (zelfredzaamheid) en waar nodig ondersteuning te stimuleren en de gezondheid te bevorderen. Inwoners in een kwetsbare situatie worden ondersteund zodat gezondheidsverschillen kleiner worden en zij beter mee kunnen doen in de samenleving. Vrijwilligers vormen de kern van de uitvoering. De activiteiten zijn stadsbreed beschikbaar of er wordt gestreefd naar een stadsbrede dekking. </text:p>
            </text:section>
            <text:section text:name="artikel_id1-3-2-2-3-3" text:style-name="artikel">
              <text:p text:style-name="artikel_kop_titel"><text:span text:style-name="artikel_kop_label">Artikel</text:span> <text:span text:style-name="artikel_kop_nr">12</text:span> subsidiabele activiteiten</text:p>
              <text:p text:style-name="al">Binnen de deelregeling 'Grote initiatieven met vrijwillige inzet' kan subsidie worden aangevraagd voor de volgende activiteiten:</text:p>
              <text:list text:style-name="id1-3-2-2-3-3-3">
                <text:list-item text:style-override="id1-3-2-2-3-3-3-1">
                  <text:number>○</text:number>
                  <text:p text:style-name="al">Voorzieningen in de wijk met een fysieke locatie, die zich richten op gemeenschapsvorming, subjectief welzijn en (ervaren) gezondheid van met name kwetsbare inwoners, die georganiseerd worden door informele organisaties</text:p>
                </text:list-item>
                <text:list-item text:style-override="id1-3-2-2-3-3-3-2">
                  <text:number>○</text:number>
                  <text:p text:style-name="al">Voorzieningen met een stadsbrede functie die via diverse activiteiten (onder andere beweging, ontmoeting, hobby, koken/eten) bijdragen aan gemeenschapsvorming, subjectief welzijn en (ervaren) gezondheid van met name kwetsbare inwoners, die georganiseerd worden door informele organisaties</text:p>
                </text:list-item>
                <text:list-item text:style-override="id1-3-2-2-3-3-3-3">
                  <text:number>○</text:number>
                  <text:p text:style-name="al">Voorziening met een stadsbrede functie in praktische ondersteuning (activiteiten die kortdurend of eenmalig ondersteuning bieden bij taken op het gebied van financiën, klusjes in en om het huis, maaltijden, vervoer, en/of burenhulp/buurtnetwerken), o.a. om de druk op mantelzorgers te verlichten, die uitgevoerd wordt door een informele organisatie</text:p>
                </text:list-item>
                <text:list-item text:style-override="id1-3-2-2-3-3-3-4">
                  <text:number>○</text:number>
                  <text:p text:style-name="al">Voorzieningen die laagdrempelige rechtshulp bieden aan inwoners, uitgevoerd door informele organisaties</text:p>
                </text:list-item>
                <text:list-item text:style-override="id1-3-2-2-3-3-3-5">
                  <text:number>○</text:number>
                  <text:p text:style-name="al">Activiteiten die bijdragen aan het verkleinen van gezondheidsverschillen</text:p>
                </text:list-item>
                <text:list-item text:style-override="id1-3-2-2-3-3-3-6">
                  <text:number>○</text:number>
                  <text:p text:style-name="al">Voorzieningen die zich met collectief aanbod richten op het ondersteunen van veerkracht, sociale steun en zelfontplooiing van kwetsbare jongeren/jongeren met een hulpvraag</text:p>
                </text:list-item>
                <text:list-item text:style-override="id1-3-2-2-3-3-3-7">
                  <text:number>○</text:number>
                  <text:p text:style-name="al">Het organiseren van collectieve bijeenkomsten in de vrije tijd van jeugdigen, gericht op zelfontplooiing, georganiseerd door informele organisaties</text:p>
                </text:list-item>
                <text:list-item text:style-override="id1-3-2-2-3-3-3-8">
                  <text:number>○</text:number>
                  <text:p text:style-name="al">Het koppelen van vraaggezinnen aan steungezinnen met als doel het ontlasten en versterken van de context, het creëren van sterke gemeenschappen en het voorkomen van jeugdhulp</text:p>
                </text:list-item>
              </text:list>
            </text:section>
            <text:section text:name="artikel_id1-3-2-2-3-4" text:style-name="artikel">
              <text:p text:style-name="artikel_kop_titel"><text:span text:style-name="artikel_kop_label">Artikel</text:span> <text:span text:style-name="artikel_kop_nr">13</text:span> Subsidiecriteria</text:p>
              <text:list text:style-name="id1-3-2-2-3-4-2">
                <text:list-item text:style-override="id1-3-2-2-3-4-2">
                  <text:number>1.</text:number>
                  <text:p text:style-name="al">Het college kan tweejaarlijks subsidie verlenen aan een organisatie voor grote initiatieven met vrijwillige inzet, indien de activiteit uitvoering geeft aan onderstaande criteria</text:p>
                  <text:list text:style-name="id1-3-2-2-3-4-2-3">
                    <text:list-item text:style-override="id1-3-2-2-3-4-2-3-1">
                      <text:number>a.</text:number>
                      <text:p text:style-name="al">Draagt bij aan subsidiedoel en –activiteiten</text:p>
                    </text:list-item>
                    <text:list-item text:style-override="id1-3-2-2-3-4-2-3-2">
                      <text:number>b.</text:number>
                      <text:p text:style-name="al">Impact voor Nijmegenaren sociaal en vitaal</text:p>
                    </text:list-item>
                    <text:list-item text:style-override="id1-3-2-2-3-4-2-3-3">
                      <text:number>c.</text:number>
                      <text:p text:style-name="al">Mate van behoefte/noodzaak aan activiteiten</text:p>
                    </text:list-item>
                    <text:list-item text:style-override="id1-3-2-2-3-4-2-3-4">
                      <text:number>d.</text:number>
                      <text:p text:style-name="al">Uitvoerbaarheid</text:p>
                    </text:list-item>
                    <text:list-item text:style-override="id1-3-2-2-3-4-2-3-5">
                      <text:number>e.</text:number>
                      <text:p text:style-name="al">Betrouwbare en betrokken organisatie</text:p>
                    </text:list-item>
                  </text:list>
                </text:list-item>
                <text:list-item text:style-override="id1-3-2-2-3-4-3">
                  <text:number/>
                  <text:p text:style-name="al">De in het eerste lid genoemde criteria zijn verder uitgewerkt in de toelichting, die als bijlage bij deze subsidieregeling is gevoegd. </text:p>
                </text:list-item>
                <text:list-item text:style-override="id1-3-2-2-3-4-4">
                  <text:number>2.</text:number>
                  <text:p text:style-name="al">Bij de beoordeling van een subsidieaanvraag in het kader van de deelregeling 'Grote initiatieven met vrijwillige inzet' wordt de volgende puntensystematiek gehanteerd: de beoordeling vindt plaats per criterium, zoals genoemd in het eerste lid, met een score van 1 (onvoldoende) tot en met 10 (uitstekend). De puntentelling resulteert in een rangschikking. De beoordeling vindt ambtelijk plaats waarbij minimaal het vierogenprincipe wordt gehanteerd. </text:p>
                </text:list-item>
                <text:list-item text:style-override="id1-3-2-2-3-4-5">
                  <text:number>3.</text:number>
                  <text:p text:style-name="al">Als het subsidieplafond bereikt wordt, vindt binnen deze categorie een 2e beoordelingsronde plaats. In deze ronde wordt gekeken naar de spreiding over de stad en de spreiding over de soort activiteiten. Als binnen dezelfde wijk (bij wijkgericht aanbod), binnen dezelfde buurt (bij buurtgericht aanbod) of op stedelijk niveau (bij stedelijk aanbod) al vergelijkbare activiteiten worden georganiseerd, wordt de aanvraag met de hoogste score gehonoreerd. Lager scorende aanvragen worden geweigerd. Zo ontstaat een rangorde die bijdraagt aan een goede spreiding van activiteiten over de stad. De hoogst gerangschikte aanvraag komt het eerst in aanmerking voor subsidie, gevolgd door de overige aanvragen in aflopende volgorde, totdat het subsidieplafond binnen de deelregeling is bereikt. </text:p>
                </text:list-item>
                <text:list-item text:style-override="id1-3-2-2-3-4-6">
                  <text:number>4.</text:number>
                  <text:p text:style-name="al">Als er nog slechts budget over is om één aanvraag in zijn geheel toe te kennen, maar er meerdere aanvragen met dezelfde score zijn geldt het volgende: de criteria worden in bovengenoemde volgorde langsgelopen. De subsidie wordt toegekend aan de aanvrager met de hoogste score op het eerste criterium zoals genoemd in het eerste lid. Indien dit niet tot een onderscheid leidt, wordt het volgende criterium vergeleken, enzovoorts. </text:p>
                </text:list-item>
              </text:list>
            </text:section>
            <text:section text:name="artikel_id1-3-2-2-3-5" text:style-name="artikel">
              <text:p text:style-name="artikel_kop_titel"><text:span text:style-name="artikel_kop_label">Artikel</text:span> <text:span text:style-name="artikel_kop_nr">14</text:span> Aanvullende voorwaarden subsidieverlening</text:p>
              <text:p text:style-name="al">Voor een subsidieverlening gelden de volgende aanvullende voorwaarden:</text:p>
              <text:list text:style-name="id1-3-2-2-3-5-3">
                <text:list-item text:style-override="id1-3-2-2-3-5-3-1">
                  <text:number>1.</text:number>
                  <text:p text:style-name="al">Het aangevraagde subsidiebedrag bedraagt minimaal € 35.000 per jaar.</text:p>
                </text:list-item>
                <text:list-item text:style-override="id1-3-2-2-3-5-3-2">
                  <text:number>2.</text:number>
                  <text:p text:style-name="al">De hoogte van het aangevraagde subsidiebedrag moet in verhouding staan tot eventueel eerder verleende subsidie. Als een hoger bedrag wordt aangevraagd dan eerder is verleend aan de subsidieontvanger, moet dit bij de aanvraag worden onderbouwd.</text:p>
                </text:list-item>
                <text:list-item text:style-override="id1-3-2-2-3-5-3-3">
                  <text:number>3.</text:number>
                  <text:p text:style-name="al">De aanvraag betreft een periode van de komende twee kalenderjaren</text:p>
                </text:list-item>
                <text:list-item text:style-override="id1-3-2-2-3-5-3-4">
                  <text:number>4.</text:number>
                  <text:p text:style-name="al">De subsidie is bestemd voor de netto kosten van een initiatief.</text:p>
                </text:list-item>
                <text:list-item text:style-override="id1-3-2-2-3-5-3-5">
                  <text:number>5.</text:number>
                  <text:p text:style-name="al">Er wordt actief en in begrijpelijke taal gecommuniceerd over de activiteit(en).</text:p>
                </text:list-item>
                <text:list-item text:style-override="id1-3-2-2-3-5-3-6">
                  <text:number>6.</text:number>
                  <text:p text:style-name="al">Een aanvraag voor subsidie voor het komende subsidiejaar wordt niet in behandeling genomen indien de verantwoording over de subsidie voor het reeds afgesloten subsidiejaar niet is ingediend.</text:p>
                </text:list-item>
                <text:list-item text:style-override="id1-3-2-2-3-5-3-7">
                  <text:number>7.</text:number>
                  <text:p text:style-name="al">Een organisatie die vrijwilligers inzet bij de activiteiten heeft een actief vrijwilligersbeleid. </text:p>
                </text:list-item>
                <text:list-item text:style-override="id1-3-2-2-3-5-3-8">
                  <text:number>8.</text:number>
                  <text:p text:style-name="al">De activiteit is goed bereikbaar, fysiek toegankelijk en veilig.</text:p>
                </text:list-item>
                <text:list-item text:style-override="id1-3-2-2-3-5-3-9">
                  <text:number>9.</text:number>
                  <text:p text:style-name="al">Activiteiten zijn inclusief en toegankelijk voor alle Nijmegenaren.</text:p>
                </text:list-item>
                <text:list-item text:style-override="id1-3-2-2-3-5-3-10">
                  <text:number>10.</text:number>
                  <text:p text:style-name="al">Er is sprake van een gezonde omgeving voor deelnemers aan activiteiten, zodat de gezondheid van de deelnemers wordt beschermd en deelnemers optimaal worden gefaciliteerd om gezond te leven.</text:p>
                </text:list-item>
              </text:list>
            </text:section>
            <text:section text:name="artikel_id1-3-2-2-3-6" text:style-name="artikel">
              <text:p text:style-name="artikel_kop_titel"><text:span text:style-name="artikel_kop_label">Artikel</text:span> <text:span text:style-name="artikel_kop_nr">15</text:span> Verlening en vaststelling</text:p>
              <text:list text:style-name="id1-3-2-2-3-6-2">
                <text:list-item text:style-override="id1-3-2-2-3-6-2">
                  <text:number>1.</text:number>
                  <text:p text:style-name="al">Indien het college besluit een subsidie te verlenen, wordt aan de aanvrager een subsidie van twee jaar verleend.</text:p>
                </text:list-item>
                <text:list-item text:style-override="id1-3-2-2-3-6-3">
                  <text:number>2.</text:number>
                  <text:p text:style-name="al">De subsidie voor het tweede subsidiejaar is onder voorbehoud van vaststelling van de stadsbegroting door de gemeenteraad.</text:p>
                </text:list-item>
                <text:list-item text:style-override="id1-3-2-2-3-6-4">
                  <text:number>3.</text:number>
                  <text:p text:style-name="al">De subsidie voor het tweede subsidiejaar wordt geïndexeerd met het jaarlijks door de raad vast te stellen indexeringspercentage voor subsidies.</text:p>
                </text:list-item>
                <text:list-item text:style-override="id1-3-2-2-3-6-5">
                  <text:number>4.</text:number>
                  <text:p text:style-name="al">Jaarlijks dient voor 1 juni in het opvolgende jaar een verantwoording te worden ingediend.</text:p>
                </text:list-item>
                <text:list-item text:style-override="id1-3-2-2-3-6-6">
                  <text:number>5.</text:number>
                  <text:p text:style-name="al">De subsidie wordt jaarlijks vastgesteld op basis van de ingediende inhoudelijke en financiële verantwoording.</text:p>
                </text:list-item>
              </text:list>
            </text:section>
            <text:section text:name="artikel_id1-3-2-2-3-7" text:style-name="artikel">
              <text:p text:style-name="artikel_kop_titel"><text:span text:style-name="artikel_kop_label">Artikel</text:span> <text:span text:style-name="artikel_kop_nr">16</text:span> Subsidieplafond</text:p>
              <text:list text:style-name="id1-3-2-2-3-7-2">
                <text:list-item text:style-override="id1-3-2-2-3-7-2">
                  <text:number>1.</text:number>
                  <text:p text:style-name="al">Het college stelt, onder voorbehoud van vaststelling van de begroting door de gemeenteraad, het subsidieplafond vast op het moment dat het tevens besluit over de subsidieverlening.</text:p>
                </text:list-item>
                <text:list-item text:style-override="id1-3-2-2-3-7-3">
                  <text:number>2.</text:number>
                  <text:p text:style-name="al">Als het deelplafond niet bereikt is, wordt het resterende subsidiebudget overgeheveld naar een van de deelregelingen uit deze subsidieregeling Sociaal &amp; Vitaal Nijmegen 2027.</text:p>
                </text:list-item>
                <text:list-item text:style-override="id1-3-2-2-3-7-4">
                  <text:number>3.</text:number>
                  <text:p text:style-name="al">Het college kan de deelplafonds bij afzonderlijk besluit verlagen of verhogen.</text:p>
                </text:list-item>
                <text:list-item text:style-override="id1-3-2-2-3-7-5">
                  <text:number>4.</text:number>
                  <text:p text:style-name="al">In aanvulling op de NKS (artikel 4, lid 3) worden de consequenties van een hoger Eigen Vermogen dan toegestaan gelijkwaardig in mindering gebracht over de twee subsidiejaren. </text:p>
                </text:list-item>
              </text:list>
            </text:section>
            <text:p text:style-name="hoofdstuk_bottom"/>
          </text:section>
          <text:section text:name="hoofdstuk_id1-3-2-2-4" text:style-name="hoofdstuk">
            <text:p text:style-name="hoofdstuk_kop"><text:span text:style-name="label">Hoofdstuk</text:span> <text:span text:style-name="nr">4</text:span> - deelregeling Activiteiten met professionele inzet</text:p>
            <text:section text:name="artikel_id1-3-2-2-4-2" text:style-name="artikel">
              <text:p text:style-name="artikel_kop_titel"><text:span text:style-name="artikel_kop_label"/> </text:p>
              <text:p text:style-name="al">Om het welzijn en de gezondheid van Nijmegenaren te versterken door ontmoeting, meedoen (zelfredzaamheid) en waar nodig ondersteuning te stimuleren en de gezondheid te bevorderen. Er is sprake van inzet van zowel beroepskrachten (professionals) als vrijwilligers gericht op het ondersteunen van inwoners met een specifieke kwetsbaarheid, een grotere gezondheidsachterstand en/of complexe ondersteuningsbehoefte die verder gaat dan wat er van een vrijwilliger verwacht mag worden. </text:p>
            </text:section>
            <text:section text:name="artikel_id1-3-2-2-4-3" text:style-name="artikel">
              <text:p text:style-name="artikel_kop_titel"><text:span text:style-name="artikel_kop_label">Artikel</text:span> <text:span text:style-name="artikel_kop_nr">17</text:span> Subsidiabele activiteiten</text:p>
              <text:p text:style-name="al">Binnen de deelregeling ‘Activiteiten met professionele inzet’ kan subsidie worden aangevraagd voor de subsidieperiode 2027/2028 voor de volgende activiteiten:</text:p>
              <text:list text:style-name="id1-3-2-2-4-3-3">
                <text:list-item text:style-override="id1-3-2-2-4-3-3-1">
                  <text:number>1.</text:number>
                  <text:p text:style-name="al">Het ondersteunen, versterken en waarderen van vrijwilligerswerk in Nijmegen door het verbinden van vrijwilligers en organisaties, het bieden van advies en ondersteuning aan vrijwilligersinitiatieven, het organiseren van trainingen en activiteiten en het bijdragen aan beleid, onderzoek en monitoring rondom vrijwillige inzet en informele ondersteuning. Daarnaast is er ruimte voor het organiseren en faciliteren voor activiteiten voor mensen met een verstandelijke beperking. </text:p>
                </text:list-item>
                <text:list-item text:style-override="id1-3-2-2-4-3-3-2">
                  <text:number>2.</text:number>
                  <text:p text:style-name="al">Het voorkomen van psychische problematiek en het versterken van de mentale gezondheid bij risicogroepen (met de nadruk op preventie van depressie en angststoornissen). De inzet richt zich op aspecten zoals normaliseren, de-stigmatiseren en deskundigheidsbevordering over psychische problemen voor professionals en vrijwilligers.</text:p>
                </text:list-item>
              </text:list>
            </text:section>
            <text:section text:name="artikel_id1-3-2-2-4-4" text:style-name="artikel">
              <text:p text:style-name="artikel_kop_titel"><text:span text:style-name="artikel_kop_label">Artikel</text:span> <text:span text:style-name="artikel_kop_nr">18</text:span> Subsidiecriteria</text:p>
              <text:list text:style-name="id1-3-2-2-4-4-2">
                <text:list-item text:style-override="id1-3-2-2-4-4-2">
                  <text:number>1.</text:number>
                  <text:p text:style-name="al">Het college kan tweejaarlijks subsidie verlenen aan een organisatie voor grote initiatieven met professionele inzet, indien de activiteit uitvoering geeft aan onderstaande criteria</text:p>
                  <text:list text:style-name="id1-3-2-2-4-4-2-3">
                    <text:list-item text:style-override="id1-3-2-2-4-4-2-3-1">
                      <text:number>a.</text:number>
                      <text:p text:style-name="al">Draagt bij aan subsidiedoel en –activiteiten</text:p>
                    </text:list-item>
                    <text:list-item text:style-override="id1-3-2-2-4-4-2-3-2">
                      <text:number>b.</text:number>
                      <text:p text:style-name="al">Impact voor Nijmegenaren sociaal en vitaal</text:p>
                    </text:list-item>
                    <text:list-item text:style-override="id1-3-2-2-4-4-2-3-3">
                      <text:number>c.</text:number>
                      <text:p text:style-name="al">Mate van behoefte/noodzaak aan activiteiten</text:p>
                    </text:list-item>
                    <text:list-item text:style-override="id1-3-2-2-4-4-2-3-4">
                      <text:number>d.</text:number>
                      <text:p text:style-name="al">Uitvoerbaarheid</text:p>
                    </text:list-item>
                    <text:list-item text:style-override="id1-3-2-2-4-4-2-3-5">
                      <text:number>e.</text:number>
                      <text:p text:style-name="al">Betrouwbare en betrokken organisatie</text:p>
                    </text:list-item>
                  </text:list>
                </text:list-item>
                <text:list-item text:style-override="id1-3-2-2-4-4-3">
                  <text:number/>
                  <text:p text:style-name="al">De in het eerste lid genoemde criteria zijn verder uitgewerkt in de toelichting, die als bijlage bij deze subsidieregeling is gevoegd. </text:p>
                </text:list-item>
                <text:list-item text:style-override="id1-3-2-2-4-4-4">
                  <text:number>2.</text:number>
                  <text:p text:style-name="al">Bij de beoordeling van een subsidieaanvraag in het kader van de deelregeling 'Activiteiten met professionele inzet' wordt de volgende puntensystematiek gehanteerd: de beoordeling vindt plaats per criterium, zoals genoemd in het eerste lid, met een score van 1 (onvoldoende) tot en met 10 (uitstekend). De puntentelling resulteert in een rangschikking. De beoordeling vindt ambtelijk plaats waarbij minimaal het vierogenprincipe wordt gehanteerd. </text:p>
                </text:list-item>
              </text:list>
            </text:section>
            <text:section text:name="artikel_id1-3-2-2-4-5" text:style-name="artikel">
              <text:p text:style-name="artikel_kop_titel"><text:span text:style-name="artikel_kop_label">Artikel</text:span> <text:span text:style-name="artikel_kop_nr">19</text:span> Aanvullende voorwaarden subsidieverlening</text:p>
              <text:p text:style-name="al">Voor een subsidieverlening gelden de volgende aanvullende voorwaarden:</text:p>
              <text:list text:style-name="id1-3-2-2-4-5-3">
                <text:list-item text:style-override="id1-3-2-2-4-5-3-1">
                  <text:number>1.</text:number>
                  <text:p text:style-name="al">Het aangevraagde subsidiebedrag bedraagt minimaal € 35.000 per jaar.</text:p>
                </text:list-item>
                <text:list-item text:style-override="id1-3-2-2-4-5-3-2">
                  <text:number>2.</text:number>
                  <text:p text:style-name="al">De hoogte van het aangevraagde subsidiebedrag moet in verhouding staan tot eventueel eerder verleende subsidie. Als een hoger bedrag wordt aangevraagd dan eerder is verleend aan de subsidieontvanger, moet dit bij de aanvraag worden onderbouwd.</text:p>
                </text:list-item>
                <text:list-item text:style-override="id1-3-2-2-4-5-3-3">
                  <text:number>3.</text:number>
                  <text:p text:style-name="al">De aanvraag betreft een periode van twee jaar.</text:p>
                </text:list-item>
                <text:list-item text:style-override="id1-3-2-2-4-5-3-4">
                  <text:number>4.</text:number>
                  <text:p text:style-name="al">De subsidie is bestemd voor de uitvoeringskosten van activiteiten met professionele inzet.</text:p>
                </text:list-item>
                <text:list-item text:style-override="id1-3-2-2-4-5-3-5">
                  <text:number>5.</text:number>
                  <text:p text:style-name="al">De subsidie draagt bij aan het gemeentelijke uitgangspunt waarbij ondersteuning dicht bij de inwoner wordt georganiseerd. Indien nodig draagt de aanvrager bij aan de toeleiding naar zorg.</text:p>
                </text:list-item>
                <text:list-item text:style-override="id1-3-2-2-4-5-3-6">
                  <text:number>6.</text:number>
                  <text:p text:style-name="al">Er wordt actief en in begrijpelijke taal gecommuniceerd over de activiteit(en).</text:p>
                </text:list-item>
                <text:list-item text:style-override="id1-3-2-2-4-5-3-7">
                  <text:number>7.</text:number>
                  <text:p text:style-name="al">Een aanvraag voor subsidie voor het komende subsidiejaar wordt niet in behandeling genomen indien de verantwoording over de subsidie voor het reeds afgesloten subsidiejaar niet is ingediend.</text:p>
                </text:list-item>
                <text:list-item text:style-override="id1-3-2-2-4-5-3-8">
                  <text:number>8.</text:number>
                  <text:p text:style-name="al">Een organisatie die vrijwilligers inzet bij de activiteiten heeft een actief vrijwilligersbeleid. </text:p>
                </text:list-item>
                <text:list-item text:style-override="id1-3-2-2-4-5-3-9">
                  <text:number>9.</text:number>
                  <text:p text:style-name="al">De activiteit is goed bereikbaar, fysiek toegankelijk en veilig.</text:p>
                </text:list-item>
                <text:list-item text:style-override="id1-3-2-2-4-5-3-10">
                  <text:number>10.</text:number>
                  <text:p text:style-name="al">Activiteiten zijn inclusief en toegankelijk voor alle Nijmegenaren.</text:p>
                </text:list-item>
                <text:list-item text:style-override="id1-3-2-2-4-5-3-11">
                  <text:number>11.</text:number>
                  <text:p text:style-name="al">Er is sprake van een gezonde omgeving voor deelnemers aan activiteiten, zodat de gezondheid van de deelnemers wordt beschermd en deelnemers optimaal worden gefaciliteerd om gezond te leven.</text:p>
                </text:list-item>
                <text:list-item text:style-override="id1-3-2-2-4-5-3-12">
                  <text:number>12.</text:number>
                  <text:p text:style-name="al">Indien sprake is van (co)financiering op basis van Rijksmiddelen, Specifieke Uitkeringen of overige subsidieregelingen, kunnen eventuele aanvullende criteria en verantwoordingseisen doorgezet worden aan de subsidieontvanger.</text:p>
                </text:list-item>
              </text:list>
            </text:section>
            <text:section text:name="artikel_id1-3-2-2-4-6" text:style-name="artikel">
              <text:p text:style-name="artikel_kop_titel"><text:span text:style-name="artikel_kop_label">Artikel</text:span> <text:span text:style-name="artikel_kop_nr">20</text:span> Verlening en vaststelling</text:p>
              <text:list text:style-name="id1-3-2-2-4-6-2">
                <text:list-item text:style-override="id1-3-2-2-4-6-2">
                  <text:number>1.</text:number>
                  <text:p text:style-name="al">Indien het college besluit een subsidie te verlenen, wordt aan de aanvrager een subsidie van twee jaar verleend.</text:p>
                </text:list-item>
                <text:list-item text:style-override="id1-3-2-2-4-6-3">
                  <text:number>2.</text:number>
                  <text:p text:style-name="al">De subsidie voor de vervolgjaren is onder voorbehoud van vaststelling van de stadsbegroting door de gemeenteraad.</text:p>
                </text:list-item>
                <text:list-item text:style-override="id1-3-2-2-4-6-4">
                  <text:number>3.</text:number>
                  <text:p text:style-name="al">De subsidie voor de vervolgjaren wordt geïndexeerd met het jaarlijks door de raad vast te stellen indexeringspercentage voor subsidies.</text:p>
                </text:list-item>
                <text:list-item text:style-override="id1-3-2-2-4-6-5">
                  <text:number>4.</text:number>
                  <text:p text:style-name="al">De manier van (tussentijds) verantwoorden en vaststellen (zie artikel 12.2 en 12.3 uit de NKS) wordt in de subsidiebeschikking vastgesteld.</text:p>
                </text:list-item>
              </text:list>
            </text:section>
            <text:section text:name="artikel_id1-3-2-2-4-7" text:style-name="artikel">
              <text:p text:style-name="artikel_kop_titel"><text:span text:style-name="artikel_kop_label">Artikel</text:span> <text:span text:style-name="artikel_kop_nr">21</text:span> Subsidieplafond</text:p>
              <text:list text:style-name="id1-3-2-2-4-7-2">
                <text:list-item text:style-override="id1-3-2-2-4-7-2-1">
                  <text:number>a.</text:number>
                  <text:p text:style-name="al">Het college stelt, onder voorbehoud van vaststelling van de begroting door de gemeenteraad, de subsidieplafonds vast op het moment dat het tevens besluit over de subsidieverlening.</text:p>
                </text:list-item>
                <text:list-item text:style-override="id1-3-2-2-4-7-2-2">
                  <text:number>b.</text:number>
                  <text:p text:style-name="al">Het college kan de deelplafonds bij afzonderlijk besluit verlagen of verhogen.</text:p>
                </text:list-item>
              </text:list>
            </text:section>
            <text:p text:style-name="hoofdstuk_bottom"/>
          </text:section>
          <text:section text:name="hoofdstuk_id1-3-2-2-5" text:style-name="hoofdstuk">
            <text:p text:style-name="hoofdstuk_kop"><text:span text:style-name="label">Hoofdstuk</text:span> <text:span text:style-name="nr">5</text:span> – deelregeling Stadsdeelbudgetten</text:p>
            <text:section text:name="artikel_id1-3-2-2-5-2" text:style-name="artikel">
              <text:p text:style-name="artikel_kop_titel"><text:span text:style-name="artikel_kop_label"/> </text:p>
              <text:p text:style-name="al">De deelregeling ‘Stadsdeelbudgetten’ (kleine initiatieven voor een stadsdeel) is bedoeld om de sociale basis per stadsdeel te versterken. Het lokale netwerk van inwoners en professionals wordt in staat gesteld gezamenlijke acties makkelijk en snel te financieren.</text:p>
            </text:section>
            <text:section text:name="artikel_id1-3-2-2-5-3" text:style-name="artikel">
              <text:p text:style-name="artikel_kop_titel"><text:span text:style-name="artikel_kop_label">Artikel</text:span> <text:span text:style-name="artikel_kop_nr">22</text:span> Subsidievoorwaarden</text:p>
              <text:list text:style-name="id1-3-2-2-5-3-2">
                <text:list-item text:style-override="id1-3-2-2-5-3-2">
                  <text:number>1.</text:number>
                  <text:p text:style-name="al">De aanvraag betreft een periode voor (maximaal) een kalenderjaar.</text:p>
                </text:list-item>
                <text:list-item text:style-override="id1-3-2-2-5-3-3">
                  <text:number>2.</text:number>
                  <text:p text:style-name="al">Het aangevraagde subsidiebedrag bedraagt per jaar minimaal €1.000.</text:p>
                </text:list-item>
                <text:list-item text:style-override="id1-3-2-2-5-3-4">
                  <text:number>3.</text:number>
                  <text:p text:style-name="al">Subsidie wordt door een penvoerder aangevraagd namens een stadsdeelteam/preventieplatform. Per stadsdeel wordt er aan één penvoerder subsidie verleend. </text:p>
                </text:list-item>
                <text:list-item text:style-override="id1-3-2-2-5-3-5">
                  <text:number>4.</text:number>
                  <text:p text:style-name="al">Het stadsdeelteam/preventieplatform is verantwoordelijk voor de verdeling van het betreffende stadsdeelbudget. De penvoerder conformeert zich aan de afspraken die in dit stadsdeelteam/preventieplatform gezamenlijk worden gemaakt. Er wordt pas budget verleend aan een activiteit door de penvoerder wanneer hierover overeenstemming is in het stadsdeelteam/ preventieplatform. Deze werkwijze wordt in de aanvraag duidelijk beschreven.</text:p>
                </text:list-item>
                <text:list-item text:style-override="id1-3-2-2-5-3-6">
                  <text:number>5.</text:number>
                  <text:p text:style-name="al">Uit de aanvraag moet duidelijk blijken dat de impact in een gebied leidend is in de besluitvorming welke projecten gefinancierd worden uit het stadsdeelbudget.</text:p>
                </text:list-item>
                <text:list-item text:style-override="id1-3-2-2-5-3-7">
                  <text:number>6.</text:number>
                  <text:p text:style-name="al">Het stadsdeelbudget is niet ter vervanging van reguliere inzet en werkzaamheden in het stadsdeel. Reguliere activiteiten en/of structurele organisatiekosten kunnen niet gefinancierd worden. Het gaat om aanvullende en/of extra inzet in een stadsdeel.</text:p>
                </text:list-item>
              </text:list>
            </text:section>
            <text:section text:name="artikel_id1-3-2-2-5-4" text:style-name="artikel">
              <text:p text:style-name="artikel_kop_titel"><text:span text:style-name="artikel_kop_label">Artikel</text:span> <text:span text:style-name="artikel_kop_nr">23</text:span> Verlening en vaststelling</text:p>
              <text:list text:style-name="id1-3-2-2-5-4-2">
                <text:list-item text:style-override="id1-3-2-2-5-4-2">
                  <text:number>1.</text:number>
                  <text:p text:style-name="al">Indien het college besluit een subsidie te verlenen, wordt aan de aanvrager een subsidie van een jaar verleend.</text:p>
                </text:list-item>
                <text:list-item text:style-override="id1-3-2-2-5-4-3">
                  <text:number>2.</text:number>
                  <text:p text:style-name="al">De verantwoording dient vóór 1 juni het opvolgende jaar te worden ingediend.</text:p>
                </text:list-item>
                <text:list-item text:style-override="id1-3-2-2-5-4-4">
                  <text:number>3.</text:number>
                  <text:p text:style-name="al">De subsidie wordt vastgesteld op basis van de ingediende inhoudelijke en financiële verantwoording van de subsidieperiode.</text:p>
                </text:list-item>
              </text:list>
            </text:section>
            <text:section text:name="artikel_id1-3-2-2-5-5" text:style-name="artikel">
              <text:p text:style-name="artikel_kop_titel"><text:span text:style-name="artikel_kop_label">Artikel</text:span> <text:span text:style-name="artikel_kop_nr">24</text:span> Subsidieplafond</text:p>
              <text:p text:style-name="al">Het college stelt, onder voorbehoud van vaststelling van de begroting door de gemeenteraad, het subsidieplafond vast op het moment dat het tevens besluit over de subsidieverlening.</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5</text:span> Verplichtingen en Verantwoording</text:p>
              <text:list text:style-name="id1-3-2-2-6-2-2">
                <text:list-item text:style-override="id1-3-2-2-6-2-2">
                  <text:number>1.</text:number>
                  <text:p text:style-name="al">Bij een besluit tot subsidieverlening worden aan de subsidieontvanger in ieder geval de volgende verplichtingen opgelegd:</text:p>
                  <text:list text:style-name="id1-3-2-2-6-2-2-3">
                    <text:list-item text:style-override="id1-3-2-2-6-2-2-3-1">
                      <text:number>•</text:number>
                      <text:p text:style-name="al">De subsidieontvanger verleent alle medewerking aan evaluatie en monitoring.</text:p>
                    </text:list-item>
                    <text:list-item text:style-override="id1-3-2-2-6-2-2-3-2">
                      <text:number>•</text:number>
                      <text:p text:style-name="al">De subsidieontvanger meldt onmiddellijk iedere relevante wijziging ten opzichte van de gegevens die bij de aanvraag zijn overlegd.</text:p>
                    </text:list-item>
                  </text:list>
                </text:list-item>
                <text:list-item text:style-override="id1-3-2-2-6-2-3">
                  <text:number>2.</text:number>
                  <text:p text:style-name="al">Het college kan nadere voorwaarden stellen aan de inrichting van de verantwoording.</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regeling treedt in werking op de dag na publicatie.</text:p>
                </text:list-item>
                <text:list-item text:style-override="id1-3-2-2-6-3-3">
                  <text:number>2.</text:number>
                  <text:p text:style-name="al">Deze beleidsregels worden aangehaald als: Subsidieregeling Sociaal &amp; Vitaal Nijmegen 2027.</text:p>
                </text:list-item>
              </text:list>
            </text:section>
            <text:section text:name="artikel_id1-3-2-2-6-4" text:style-name="artikel">
              <text:p text:style-name="artikel_kop_titel"><text:span text:style-name="artikel_kop_label">Artikel</text:span> <text:span text:style-name="artikel_kop_nr">27</text:span> Afwijkingsbevoegdheid</text:p>
              <text:p text:style-name="al">Het college kan in bijzondere gevallen afwijken van het bepaalde in deze regeling, indien daarvoor gegronde redenen bestaan.</text:p>
            </text:section>
            <text:p text:style-name="hoofdstuk_bottom"/>
          </text:section>
        </text:section>
        <text:section text:name="regeling-sluiting_id1-3-2-3" text:style-name="regeling-sluiting">
          <text:section text:name="ondertekening_id1-3-2-3-1">
            <text:p><text:span text:style-name="functie">Aldus vastgesteld in de collegevergadering van: 26 mei 2026.</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onderstaand overzicht is weergegeven welke soorten subsidie op basis van deze regeling aangevraagd kunnen worden en hun aanvraagtermij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Deelregeling</text:span>
                  </text:p>
                </table:table-cell>
                <table:table-cell table:style-name="cell_frame_all" table:number-rows-spanned="1" table:number-columns-spanned="1">
                  <text:p text:style-name="table_al">
                    <text:span text:style-name="nadrukvet">Aanvraagperiode </text:span>
                  </text:p>
                </table:table-cell>
                <table:table-cell table:style-name="cell_frame_all" table:number-rows-spanned="1" table:number-columns-spanned="1">
                  <text:p text:style-name="table_al">
                    <text:span text:style-name="nadrukvet">Subsidieverlening</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Kleine Initiatieven stadsbreed</text:p>
                </table:table-cell>
                <table:table-cell table:style-name="cell_frame_all" table:number-rows-spanned="1" table:number-columns-spanned="1">
                  <text:p text:style-name="table_al">1 juli tot 1 oktober</text:p>
                  <text:p text:style-name="table_al">(jaarlijks)</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Minimaal: €1.000</text:p>
                  <text:p text:style-name="table_al">Maximaal: €34.999</text:p>
                </table:table-cell>
              </table:table-row>
              <table:table-row table:style-name="row">
                <table:table-cell table:style-name="cell_frame_all" table:number-rows-spanned="1" table:number-columns-spanned="1">
                  <text:p text:style-name="table_al">Grote initiatieven met vrijwillige inzet</text:p>
                </table:table-cell>
                <table:table-cell table:style-name="cell_frame_all" table:number-rows-spanned="1" table:number-columns-spanned="1">
                  <text:p text:style-name="table_al">1 juli tot 1 oktober</text:p>
                  <text:p text:style-name="table_al">(vanaf 2026 elke 2 jaar)</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Minimaal: €35.000</text:p>
                </table:table-cell>
              </table:table-row>
              <table:table-row table:style-name="row">
                <table:table-cell table:style-name="cell_frame_all" table:number-rows-spanned="1" table:number-columns-spanned="1">
                  <text:p text:style-name="table_al">Activiteiten met professionele inzet</text:p>
                </table:table-cell>
                <table:table-cell table:style-name="cell_frame_all" table:number-rows-spanned="1" table:number-columns-spanned="1">
                  <text:p text:style-name="table_al">1 juli tot 1 oktober </text:p>
                  <text:p text:style-name="table_al">(vanaf 2026 elke 2 jaar)</text:p>
                </table:table-cell>
                <table:table-cell table:style-name="cell_frame_all" table:number-rows-spanned="1" table:number-columns-spanned="1">
                  <text:p text:style-name="table_al">2 jaar </text:p>
                </table:table-cell>
                <table:table-cell table:style-name="cell_frame_all" table:number-rows-spanned="1" table:number-columns-spanned="1">
                  <text:p text:style-name="table_al">Minimaal €35.000</text:p>
                </table:table-cell>
              </table:table-row>
              <table:table-row table:style-name="row">
                <table:table-cell table:style-name="cell_frame_all" table:number-rows-spanned="1" table:number-columns-spanned="1">
                  <text:p text:style-name="table_al">Stadsdeelbudgetten</text:p>
                </table:table-cell>
                <table:table-cell table:style-name="cell_frame_all" table:number-rows-spanned="1" table:number-columns-spanned="1">
                  <text:p text:style-name="table_al">1 juli tot 1 oktober</text:p>
                  <text:p text:style-name="table_al">(jaarlijks)</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Minimaal €1.000</text:p>
                </table:table-cell>
              </table:table-row>
            </table:table>
            <text:p text:style-name="table_bottom"/>
          </text:section>
          <text:p text:style-name="al">
          <text:span text:style-name="nadrukvet"/>
        </text:p>
          <text:p text:style-name="al">
          <text:span text:style-name="nadrukvet">Toelichting bij artikel 8, 13 &amp; 18 - Subsidiecriteria </text:span>
        </text:p>
          <text:p text:style-name="al">
          <text:span text:style-name="nadrukvet">Criteria per activiteit</text:span>
        </text:p>
          <text:p text:style-name="al">1. <text:span text:style-name="nadrukondlijn">Draagt bij aan het subsidiedoel en -activiteiten</text:span></text:p>
          <text:p text:style-name="al">De mate waarin de aanvrager aantoont dat de aanvraag bijdraagt aan 1 of meer subsidiedoelen. Zie onderstaand schema voor de subsidiedoelen en activiteiten per deelregeling</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8" table:number-columns-spanned="1">
                  <text:p text:style-name="table_al">Kleine initiatieven stadsbreed (tot € 35.000)</text:p>
                </table:table-cell>
                <table:table-cell table:style-name="cell_frame_all" table:number-rows-spanned="8" table:number-columns-spanned="1">
                  <text:p text:style-name="table_al">Om de sociale basis in Nijmegen te versterken en stimuleren dat inwoners naar elkaar omkijken. Op deze manier wordt de gemeenschapskracht in Nijmegen versterkt.</text:p>
                </table:table-cell>
                <table:table-cell table:style-name="cell_frame_all" table:number-rows-spanned="1" table:number-columns-spanned="1">
                  <text:p text:style-name="table_al">Voorzieningen in de wijk met een fysieke locatie, die zich richten op gemeenschapsvorming, subjectief welzijn en (ervaren) gezondheid van m.n. kwetsbare inwoners, die georganiseerd worden door informele organisaties</text:p>
                </table:table-cell>
              </table:table-row>
              <table:table-row table:style-name="row">
                <table:table-cell table:style-name="cell_frame_all" table:number-rows-spanned="1" table:number-columns-spanned="1">
                  <text:p text:style-name="table_al">Voorzieningen met een stadsbrede functie die via diverse activiteiten (o.a. beweging, ontmoeting, hobby, koken/eten) bijdragen aan gemeenschapsvorming, subjectief welzijn en (ervaren) gezondheid van m.n. kwetsbare inwoners, die georganiseerd worden door informele organisatie</text:p>
                </table:table-cell>
              </table:table-row>
              <table:table-row table:style-name="row">
                <table:table-cell table:style-name="cell_frame_all" table:number-rows-spanned="1" table:number-columns-spanned="1">
                  <text:p text:style-name="table_al">Voorziening met een stadsbrede functie in praktische ondersteuning (activiteiten die kortdurend of eenmalig ondersteuning bieden bij taken op het gebied van financiën, klusjes in en om het huis, maaltijden, vervoer, en/of burenhulp/buurtnetwerken), o.a. om de druk op mantelzorgers te verlichten, die uitgevoerd wordt door een informele organisatie</text:p>
                </table:table-cell>
              </table:table-row>
              <table:table-row table:style-name="row">
                <table:table-cell table:style-name="cell_frame_all" table:number-rows-spanned="1" table:number-columns-spanned="1">
                  <text:p text:style-name="table_al">Voorzieningen die laagdrempelige rechtshulp bieden aan inwoners, uitgevoerd door informele organisaties </text:p>
                </table:table-cell>
              </table:table-row>
              <table:table-row table:style-name="row">
                <table:table-cell table:style-name="cell_frame_all" table:number-rows-spanned="1" table:number-columns-spanned="1">
                  <text:p text:style-name="table_al">Activiteiten die bijdragen aan het verkleinen van gezondheidsverschillen </text:p>
                </table:table-cell>
              </table:table-row>
              <table:table-row table:style-name="row">
                <table:table-cell table:style-name="cell_frame_all" table:number-rows-spanned="1" table:number-columns-spanned="1">
                  <text:p text:style-name="table_al">Voorzieningen die zich met collectief aanbod richten op het ondersteunen van veerkracht, sociale steun en zelfontplooiing van kwetsbare jongeren/jongeren met een hulpvraag</text:p>
                </table:table-cell>
              </table:table-row>
              <table:table-row table:style-name="row">
                <table:table-cell table:style-name="cell_frame_all" table:number-rows-spanned="1" table:number-columns-spanned="1">
                  <text:p text:style-name="table_al">Het organiseren van collectieve bijeenkomsten in de vrije tijd van jeugdigen, gericht op zelfontplooiing, georganiseerd door informele organisaties </text:p>
                </table:table-cell>
              </table:table-row>
              <table:table-row table:style-name="row">
                <table:table-cell table:style-name="cell_frame_all" table:number-rows-spanned="1" table:number-columns-spanned="1">
                  <text:p text:style-name="table_al">Het koppelen van vraaggezinnen aan steungezinnen met als doel het ontlasten en versterken van de context, het creëren van sterke gemeenschappen en het voorkomen van jeugdhulp</text:p>
                </table:table-cell>
              </table:table-row>
              <table:table-row table:style-name="row">
                <table:table-cell table:style-name="cell_frame_all" table:number-rows-spanned="8" table:number-columns-spanned="1">
                  <text:p text:style-name="table_al">Grote initiatieven met vrijwillige inzet (vanaf € 35.000)</text:p>
                </table:table-cell>
                <table:table-cell table:style-name="cell_frame_all" table:number-rows-spanned="8" table:number-columns-spanned="1">
                  <text:p text:style-name="table_al">Om het welzijn in Nijmegen te versterken door ontmoeting, meedoen (zelfredzaamheid) en waar nodig ondersteuning te stimuleren. Inwoners in een kwetsbare situatie worden ondersteund zodat zij beter mee kunnen doen in de samenleving. Vrijwilligers vormen de kern van de uitvoering.</text:p>
                </table:table-cell>
                <table:table-cell table:style-name="cell_frame_all" table:number-rows-spanned="1" table:number-columns-spanned="1">
                  <text:p text:style-name="table_al">Voorzieningen in de wijk met een fysieke locatie, die zich richten op gemeenschapsvorming, subjectief welzijn en (ervaren) gezondheid van m.n. kwetsbare inwoners, die georganiseerd worden door informele organisaties</text:p>
                </table:table-cell>
              </table:table-row>
              <table:table-row table:style-name="row">
                <table:table-cell table:style-name="cell_frame_all" table:number-rows-spanned="1" table:number-columns-spanned="1">
                  <text:p text:style-name="table_al">Voorzieningen met een stadsbrede functie die via diverse activiteiten (o.a. beweging, ontmoeting, hobby, koken/eten) bijdragen aan gemeenschapsvorming, subjectief welzijn en (ervaren) gezondheid van m.n. kwetsbare inwoners, die georganiseerd worden door informele organisatie</text:p>
                </table:table-cell>
              </table:table-row>
              <table:table-row table:style-name="row">
                <table:table-cell table:style-name="cell_frame_all" table:number-rows-spanned="1" table:number-columns-spanned="1">
                  <text:p text:style-name="table_al">Voorziening met een stadsbrede functie in praktische ondersteuning (activiteiten die kortdurend of eenmalig ondersteuning bieden bij taken op het gebied van financiën, klusjes in en om het huis, maaltijden, vervoer, en/of burenhulp/buurtnetwerken), o.a. om de druk op mantelzorgers te verlichten, die uitgevoerd wordt door een informele organisatie</text:p>
                </table:table-cell>
              </table:table-row>
              <table:table-row table:style-name="row">
                <table:table-cell table:style-name="cell_frame_all" table:number-rows-spanned="1" table:number-columns-spanned="1">
                  <text:p text:style-name="table_al">Voorzieningen die laagdrempelige rechtshulp bieden aan inwoners, uitgevoerd door informele organisaties </text:p>
                </table:table-cell>
              </table:table-row>
              <table:table-row table:style-name="row">
                <table:table-cell table:style-name="cell_frame_all" table:number-rows-spanned="1" table:number-columns-spanned="1">
                  <text:p text:style-name="table_al">Activiteiten die bijdragen aan het verkleinen van gezondheidsverschillen </text:p>
                </table:table-cell>
              </table:table-row>
              <table:table-row table:style-name="row">
                <table:table-cell table:style-name="cell_frame_all" table:number-rows-spanned="1" table:number-columns-spanned="1">
                  <text:p text:style-name="table_al">Voorzieningen die zich met collectief aanbod richten op het ondersteunen van veerkracht, sociale steun en zelfontplooiing van kwetsbare jongeren/jongeren met een hulpvraag</text:p>
                </table:table-cell>
              </table:table-row>
              <table:table-row table:style-name="row">
                <table:table-cell table:style-name="cell_frame_all" table:number-rows-spanned="1" table:number-columns-spanned="1">
                  <text:p text:style-name="table_al">Het organiseren van collectieve bijeenkomsten in de vrije tijd van jeugdigen, gericht op zelfontplooiing, georganiseerd door informele organisaties </text:p>
                </table:table-cell>
              </table:table-row>
              <table:table-row table:style-name="row">
                <table:table-cell table:style-name="cell_frame_all" table:number-rows-spanned="1" table:number-columns-spanned="1">
                  <text:p text:style-name="table_al">Het koppelen van vraaggezinnen aan steungezinnen met als doel het ontlasten en versterken van de context, het creëren van sterke gemeenschappen en het voorkomen van jeugdhulp</text:p>
                </table:table-cell>
              </table:table-row>
              <table:table-row table:style-name="row">
                <table:table-cell table:style-name="cell_frame_all" table:number-rows-spanned="2" table:number-columns-spanned="1">
                  <text:p text:style-name="table_al">Activiteiten met professionele inzet (vanaf €35.000)</text:p>
                </table:table-cell>
                <table:table-cell table:style-name="cell_frame_all" table:number-rows-spanned="2" table:number-columns-spanned="1">
                  <text:p text:style-name="table_al">Om het welzijn in Nijmegen te versterken door ontmoeting, meedoen (zelfredzaamheid) en waar nodig ondersteuning te stimuleren. Er is sprake van inzet van zowel beroepskrachten (professionals) als vrijwilligers gericht op het ondersteunen van inwoners met een specifieke kwetsbaarheid en/of complexe ondersteuningsbehoefte die verder gaat dan wat er van een vrijwilliger verwacht mag worden.</text:p>
                </table:table-cell>
                <table:table-cell table:style-name="cell_frame_all" table:number-rows-spanned="1" table:number-columns-spanned="1">
                  <text:p text:style-name="table_al">Het ondersteunen, versterken en waarderen van vrijwilligerswerk in Nijmegen door het verbinden van vrijwilligers en organisaties, het bieden van advies en ondersteuning aan vrijwilligersinitiatieven, het organiseren van trainingen en activiteiten en het bijdragen aan beleid, onderzoek en monitoring rondom vrijwillige inzet en informele ondersteuning. Daarnaast is er ruimte voor het organiseren en faciliteren voor activiteiten voor mensen met een verstandelijke beperking.</text:p>
                </table:table-cell>
              </table:table-row>
              <table:table-row table:style-name="row">
                <table:table-cell table:style-name="cell_frame_all" table:number-rows-spanned="1" table:number-columns-spanned="1">
                  <text:p text:style-name="table_al">Het voorkomen van psychische problematiek en bevorderen van geestelijke gezondheid door inzet van selectieve en geïndiceerde preventie. De inzet richt zich op aspecten zoals normaliseren, de-stigmatiseren en vroegsignaleren van psychische problematiek.</text:p>
                </table:table-cell>
              </table:table-row>
            </table:table>
            <text:p text:style-name="table_bottom"/>
          </text:section>
          <text:p text:style-name="al"/>
          <text:p text:style-name="al">2. <text:span text:style-name="nadrukondlijn">Impact voor Nijmegenaren sociaal &amp; vitaal</text:span></text:p>
          <text:p text:style-name="al">De activiteit is gericht op het versterken van sociale verbanden en het verbeteren van de positieve gezondheid van inwoners. De aanvrager maakt duidelijk welk verschil de activiteit voor inwoners maakt en hoe deze bijdraagt aan een duurzaam positief effect op hun welzijn/gezondheid en deelname aan de samenleving. Daarbij is er aandacht voor het bereiken van inwoners die extra ondersteuning nodig hebben om mee te kunnen doen. Dit betekent dat niet iedereen op dezelfde manier ondersteund wordt, maar dat de inwoners die dit het meest nodig hebben, meer ondersteuning krijgen.</text:p>
          <text:p text:style-name="al">3. <text:span text:style-name="nadrukondlijn">Mate van behoefte/noodzaak aan de activiteit</text:span></text:p>
          <text:p text:style-name="al">Er dient een aantoonbare wens vanuit de Nijmeegse bevolking, of een aantoonbaar maatschappelijk vraagstuk te zijn om deze activiteit te gaan doen of voort te zetten. De activiteit is een aanvulling op het bestaande aanbod op de sociale basis. Inwoners worden betrokken bij de activiteit en het proces bij de totstandkoming hiervan. De activiteit bereikt een doelgroep van inwoners die niet (makkelijk) bereikt worden. Er wordt toelichting gegeven waarom op bepaalde inwonersdoelgroepen gefocust wordt. De impact van de activiteit op inwoners is te meten en is duurzaam.</text:p>
          <text:p text:style-name="al">4. <text:span text:style-name="nadrukondlijn">Uitvoerbaarheid</text:span></text:p>
          <text:p text:style-name="al">De activiteit is praktisch en haalbaar om uit te voeren. Hierbij wordt gelet op het budget, de ureninzet, de kosten, technische mogelijkheden en organisatorische capaciteit. Een uitvoerbare activiteit is realistisch en kan met de beschikbare middelen en binnen de gestelde tijdslijnen worden gerealiseerd. Activiteiten worden in eerste instantie uitgevoerd door vrijwilligers. Daar waar nodig ondersteund door professionele inzet.</text:p>
          <text:p text:style-name="al">5. <text:span text:style-name="nadrukondlijn">Betrouwbare en betrokken organisatie</text:span></text:p>
          <text:p text:style-name="al">De organisatie is betrokken bij en werkt samen met relevante initiatieven en organisaties. De organisatie werft of probeert cofinanciering te werven voor de activiteiten. De organisatie heeft aantoonbare ervaring met het uitvoeren van activiteiten, en geeft hier blijk van. Bij geen of weinig ervaring met de activiteiten legt de organisatie uit hoe dit te ontwikkelen. Ook is er sprake van kennisdeling met en doorverwijzing naar andere organisaties (in het sociaal dom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0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3 lid 5 Nijmeegse Kaderverordening Subsidies 2019 (NKS 2019)]|[https://lokaleregelgeving.overheid.nl/CVDR612972/2#hoofdstuk_1_artikel_3</meta:user-defined>
    <meta:user-defined meta:name="DCTERMS.alternative">Subsidieregeling Sociaal &amp; Vitaal Nijmegen 2027</meta:user-defined>
    <dc:language>nl</dc:language>
    <meta:user-defined meta:name="OVERHEIDop.locatietype/OVERHEIDop.gebiedsmarkering">Gemeente</meta:user-defined>
    <meta:user-defined meta:name="DC.title">Subsidieregeling Sociaal &amp; Vitaal Nijmegen 2027</meta:user-defined>
    <meta:user-defined meta:name="DCTERMS.W3CDTF/DCTERMS.available">2026-06-02</meta:user-defined>
    <meta:user-defined meta:name="DCTERMS.W3CDTF/OVERHEIDop.jaargang">2026</meta:user-defined>
    <meta:user-defined meta:name="OVERHEIDop.publicationIssue">258092</meta:user-defined>
    <meta:user-defined meta:name="OVERHEIDop.betreftRegeling">CVDR762308_1</meta:user-defined>
    <meta:user-defined meta:name="xs:date/OVERHEIDop.startdatum">2026-06-03</meta:user-defined>
    <meta:user-defined meta:name="OVERHEIDop.GmbID/DC.identifier">gmb-2026-258092</meta:user-defined>
    <meta:user-defined meta:name="OVERHEIDop.versieInformatie"/>
  </office:meta>
</office:document-meta>
</file>