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netwerk Lemmer fase 1: aanvraag omgevingsvergunning voor het aanleggen van netwerkuitbreiding. (Z.89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is een omgevingsvergunning aangevraagd voor deze locatie. De aanvraag omvat het aanleggen van netwerkuitbreid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09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23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uitbreiding netwerk Lemmer fase 1: aanvraag omgevingsvergunning voor het aanleggen van netwerkuitbreiding. (Z.899235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90</meta:user-defined>
    <meta:user-defined meta:name="OVERHEIDop.GmbID/DC.identifier">gmb-2026-258090</meta:user-defined>
    <meta:user-defined meta:name="OVERHEIDop.versieInformatie"/>
  </office:meta>
</office:document-meta>
</file>