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V-9, Sickingastate 2 te Ouwsterhaule (voorlopig adres): aanvraag omgevingsvergunning voor het bouwen van een woning. (Z.899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808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90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TO Ouwsterhaule - kavel V-9, Sickingastate 2 te Ouwsterhaule (voorlopig adres): aanvraag omgevingsvergunning voor het bouwen van een woning. (Z.899085)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86</meta:user-defined>
    <meta:user-defined meta:name="OVERHEIDop.GmbID/DC.identifier">gmb-2026-258086</meta:user-defined>
    <meta:user-defined meta:name="OVERHEIDop.versieInformatie"/>
  </office:meta>
</office:document-meta>
</file>