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ussen Zuideinde en de Hogedijk in Nieuwkoop - het vervangen van een bestaande draaibrug, Zuideinde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Zuideinde en de Hogedijk in Nieuwkoop - zaaknummer Z2026-00001110 - aanvraag omgevingsvergunning voor het vervangen van een bestaande draaibrug, Zuideinde 81 - beslistermijn is verlengd met een periode van zes weken - verzonden 30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0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0</meta:user-defined>
    <dc:language>nl</dc:language>
    <meta:user-defined meta:name="OVERHEIDop.locatietype/OVERHEIDop.gebiedsmarkering">Vlak</meta:user-defined>
    <meta:user-defined meta:name="DC.title">Verlenging beslistermijn tussen Zuideinde en de Hogedijk in Nieuwkoop - het vervangen van een bestaande draaibrug, Zuideinde 8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82</meta:user-defined>
    <meta:user-defined meta:name="OVERHEIDop.GmbID/DC.identifier">gmb-2026-258082</meta:user-defined>
    <meta:user-defined meta:name="OVERHEIDop.versieInformatie"/>
  </office:meta>
</office:document-meta>
</file>