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57, 8567 HH Oudemirdum: aanvraag omgevingsvergunning voor het realiseren van een mono-mestvergistingsinstallatie. (Z.89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is een omgevingsvergunning aangevraagd voor deze locatie. De aanvraag omvat het realiseren van een mono-mestvergistingsinstalla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603</meta:user-defined>
    <dc:language>nl</dc:language>
    <meta:user-defined meta:name="OVERHEIDop.locatietype/OVERHEIDop.gebiedsmarkering">Punt</meta:user-defined>
    <meta:user-defined meta:name="DC.title">Jan Schotanuswei 57, 8567 HH Oudemirdum: aanvraag omgevingsvergunning voor het realiseren van een mono-mestvergistingsinstallatie. (Z.897603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77</meta:user-defined>
    <meta:user-defined meta:name="OVERHEIDop.GmbID/DC.identifier">gmb-2026-258077</meta:user-defined>
    <meta:user-defined meta:name="OVERHEIDop.versieInformatie"/>
  </office:meta>
</office:document-meta>
</file>