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adering Commissie Omgevingskwaliteit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Commissie Omgevingskwaliteit, voormalig Welstands- en Monumentencommissie, behandelt op 4 juni 2026 een aantal aanvragen om een omgevingsvergunning.</text:p>
            <text:p text:style-name="common-al">De agenda van de commissie kan vanaf 3 juni 2026 worden ingezien via de site van de gemeente Alkmaar, te weten <text:a xlink:href="https://www.alkmaar.nl/direct-regelen/wonen-verhuizen-en-verbouwen/verbouwen/commissie-omgevingskwaliteit/" xlink:type="simple"><text:span text:style-name="nadrukondlijn">https://www.alkmaar.nl/direct-regelen/wonen-verhuizen-en-verbouwen/verbouwen/commissie-omgevingskwaliteit/</text:span></text:a></text:p>
            <text:p text:style-name="last-al">Belangstellenden kunnen de vergadering bijwonen in de Besognekamer van het Stad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58073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8073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8073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4.7/xml/MC-DRP-Voorlicht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Bestuur | Organisatie en beleid</meta:user-defined>
    <meta:user-defined meta:name="OVERHEIDop.Rubriek/DC.type">vergadering of stuk van het bestuur</meta:user-defined>
    <dc:language>nl</dc:language>
    <meta:user-defined meta:name="OVERHEIDop.locatietype/OVERHEIDop.gebiedsmarkering">Woonplaats</meta:user-defined>
    <meta:user-defined meta:name="DC.title">Vergadering Commissie Omgevingskwaliteit:</meta:user-defined>
    <meta:user-defined meta:name="DCTERMS.W3CDTF/DCTERMS.available">2026-06-03</meta:user-defined>
    <meta:user-defined meta:name="DCTERMS.W3CDTF/OVERHEIDop.jaargang">2026</meta:user-defined>
    <meta:user-defined meta:name="OVERHEIDop.publicationIssue">258073</meta:user-defined>
    <meta:user-defined meta:name="OVERHEIDop.GmbID/DC.identifier">gmb-2026-258073</meta:user-defined>
    <meta:user-defined meta:name="OVERHEIDop.versieInformatie"/>
  </office:meta>
</office:document-meta>
</file>