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mmerlandweg t.h.v. nr. 25 1109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het plaatsen van een windwatermolen (Bosmanmolen) t.h.v. gemeenschapspolder 'Diemerscheg'</text:p>
            <text:p text:style-name="common-al">Zaakadres: Stammerlandweg t.h.v. nummer 25 1109BR Amsterdam</text:p>
            <text:p text:style-name="common-al">Datum ontvangst: 22-04-2026</text:p>
            <text:p text:style-name="common-al">Zaaknummer: Z2026-018433</text:p>
            <text:p text:style-name="common-al">DSO-nummer: 20260422016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06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6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6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433</meta:user-defined>
    <meta:user-defined meta:name="DCTERMS.abstract">afwijken v/d regels in het omgevingsplan t.b.v. het plaatsen v/e windwatermolen (Bosmanmolen) t.h.v. gemeenschapspolder 'Diemerscheg'</meta:user-defined>
    <dc:language>nl</dc:language>
    <meta:user-defined meta:name="OVERHEIDop.locatietype/OVERHEIDop.gebiedsmarkering">Vlak</meta:user-defined>
    <meta:user-defined meta:name="DC.title">Aanvraag omgevingsvergunning Stammerlandweg t.h.v. nr. 25 1109BR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67</meta:user-defined>
    <meta:user-defined meta:name="OVERHEIDop.GmbID/DC.identifier">gmb-2026-258067</meta:user-defined>
    <meta:user-defined meta:name="OVERHEIDop.versieInformatie"/>
  </office:meta>
</office:document-meta>
</file>