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langs de John F. Kennedylaan, Franklin D. Rooseveltlaan, Abraham Lincolnlaan, George Washingtonlaan, Woodrow Wilsonlaan en Thomas Jefferson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het besluit om maatwerkvoorschriften te stellen als bedoeld in artikel 4.5 van de Omgevingswet. De beschikking betreft het lozen van grondwater afkomstig van een ontwatering, met een duur van 28 weken, in een vuilwaterriool. Het tracé bevindt zich <text:span text:style-name="nadrukvet">langs de John F. Kennedylaan, Franklin D. Rooseveltlaan, Abraham Lincolnlaan, George Washingtonlaan, Woodrow Wilsonlaan en Thomas Jeffersonlaan te Rijswijk.</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9 mei 2026. Een belanghebbende kan tot en met 10 juli 2026 een bezwaarschrift indienen bij het college van burgemeester en wethouders van Rijswijk, Postbus 5305,2280 HH Rijswijk. U kunt uw bezwaarschrift ook indienen via de website van de gemeente Rijswijk: https://www.rijswijk.nl/inwoners/producten/bezwaarschrift-indienen. </text:p>
            <text:p text:style-name="common-al">Een bezwaarschrift kan ingediend worden met vermelding van het zaaknummer <text:span text:style-name="nadrukvet">0116634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0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duur van 28 weken, in een vuilwaterriool.</meta:user-defined>
    <dc:language>nl</dc:language>
    <meta:user-defined meta:name="OVERHEIDop.locatietype/OVERHEIDop.gebiedsmarkering">Vlak</meta:user-defined>
    <meta:user-defined meta:name="DC.title">Kennisgeving beschikking maatwerkvoorschrift(en), langs de John F. Kennedylaan, Franklin D. Rooseveltlaan, Abraham Lincolnlaan, George Washingtonlaan, Woodrow Wilsonlaan en Thomas Jeffersonlaan te Rijswijk</meta:user-defined>
    <meta:user-defined meta:name="DCTERMS.W3CDTF/DCTERMS.available">2026-06-02</meta:user-defined>
    <meta:user-defined meta:name="DCTERMS.W3CDTF/OVERHEIDop.jaargang">2026</meta:user-defined>
    <meta:user-defined meta:name="OVERHEIDop.publicationIssue">258065</meta:user-defined>
    <meta:user-defined meta:name="OVERHEIDop.GmbID/DC.identifier">gmb-2026-258065</meta:user-defined>
    <meta:user-defined meta:name="OVERHEIDop.versieInformatie"/>
  </office:meta>
</office:document-meta>
</file>