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straat 59 tot en met 129 (oneven), Omgevingsvergunning appartementen gebouw met 3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59, Boekel</text:p>
            <text:p text:style-name="common-al">
            <text:span text:style-name="nadrukvet">Omschrijving: </text:span>Bernhardstraat 59 tot en met 129 (oneven), Omgevingsvergunning appartementen gebouw met 36 wooneenheden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5-2026</text:p>
            <text:p text:style-name="common-al">
            <text:span text:style-name="nadrukvet">Registratienummer: </text:span>69665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2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80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ernhardstraat 59 tot en met 129 (oneven), Omgevingsvergunning appartementen gebouw met 36 wooneenhe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64</meta:user-defined>
    <meta:user-defined meta:name="OVERHEIDop.GmbID/DC.identifier">gmb-2026-258064</meta:user-defined>
    <meta:user-defined meta:name="OVERHEIDop.versieInformatie"/>
  </office:meta>
</office:document-meta>
</file>