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met uitweg aan de Doesburgseweg kavel 9 Plan Fokkenkamp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oesburgseweg kavel 9 Plan Fokkenkamp in Wehl</text:p>
            <text:p text:style-name="common-al">Omschrijving:			bouwen van een woning met uitweg</text:p>
            <text:p text:style-name="common-al">Dossiernummer:		gD2601004225</text:p>
            <text:p text:style-name="common-al"/>
            <text:p text:style-name="common-al">Datum verzending:	29-05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80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25</meta:user-defined>
    <meta:user-defined meta:name="DCTERMS.abstract">Omgevingsvergunning verleend voor het bouwen van een woning met uitweg aan de Doesburgseweg kavel 9 Plan Fokkenkamp in Wehl</meta:user-defined>
    <dc:language>nl</dc:language>
    <meta:user-defined meta:name="OVERHEIDop.locatietype/OVERHEIDop.gebiedsmarkering">Vlak</meta:user-defined>
    <meta:user-defined meta:name="DC.title">Omgevingsvergunning verleend: bouwen van een woning met uitweg aan de Doesburgseweg kavel 9 Plan Fokkenkamp in Weh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63</meta:user-defined>
    <meta:user-defined meta:name="OVERHEIDop.GmbID/DC.identifier">gmb-2026-258063</meta:user-defined>
    <meta:user-defined meta:name="OVERHEIDop.versieInformatie"/>
  </office:meta>
</office:document-meta>
</file>