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Zuider Kerkedijk 217 3079P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073/2026041500467</text:span>, heeft verleend voor de Kappen. <text:span text:style-name="nadrukcur">(Grondslag: Omgevingswet, artikel 5.1)</text:span></text:p>
            <text:p text:style-name="common-al">De verlening betreft Zuider Kerkedijk in de omgeving van Zuider Kerkedijk 217 3079PA Rotterdam. In de omgeving van Locatie in de buurt Groot Ijsselmonde in de wijk IJsselmonde is voor het kappen van 2 bomen en 715m2 overige houtopstanden i.v.m. rioolvervanging een vergunning verleend. 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06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6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6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073</meta:user-defined>
    <meta:user-defined meta:name="DCTERMS.abstract">Zuider Kerked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nabij Zuider Kerkedijk 217 3079PA Rotterdam</meta:user-defined>
    <meta:user-defined meta:name="DCTERMS.W3CDTF/DCTERMS.available">2026-06-02</meta:user-defined>
    <meta:user-defined meta:name="DCTERMS.W3CDTF/OVERHEIDop.jaargang">2026</meta:user-defined>
    <meta:user-defined meta:name="OVERHEIDop.externeBijlage">geanonimiseerd Beschikking Zuider Kerkedijk 217...|exb-2026-19137</meta:user-defined>
    <meta:user-defined meta:name="OVERHEIDop.publicationIssue">258062</meta:user-defined>
    <meta:user-defined meta:name="OVERHEIDop.GmbID/DC.identifier">gmb-2026-258062</meta:user-defined>
    <meta:user-defined meta:name="OVERHEIDop.versieInformatie"/>
  </office:meta>
</office:document-meta>
</file>