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erfafscheiding, gevelreclame en vergroening van parkeerstrook, Werfdijk 6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erfafscheiding, gevelreclame en vergroening van parkeerstrook op het adres Werfdijk 6 in Hansweert.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806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6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6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229</meta:user-defined>
    <meta:user-defined meta:name="DCTERMS.abstract">Voor: het plaatsen van een erfafscheiding, gevelreclame en vergroening van parkeerstrook. Locatie: Werfdijk 6 in Hansweert. Verzenddatum: 29 mei 2026.</meta:user-defined>
    <dc:language>nl</dc:language>
    <meta:user-defined meta:name="OVERHEIDop.locatietype/OVERHEIDop.gebiedsmarkering">Vlak</meta:user-defined>
    <meta:user-defined meta:name="DC.title">Verleende omgevingsvergunning voor het plaatsen van een erfafscheiding, gevelreclame en vergroening van parkeerstrook, Werfdijk 6 in Hansweert</meta:user-defined>
    <meta:user-defined meta:name="DCTERMS.W3CDTF/DCTERMS.available">2026-06-02</meta:user-defined>
    <meta:user-defined meta:name="DCTERMS.W3CDTF/OVERHEIDop.jaargang">2026</meta:user-defined>
    <meta:user-defined meta:name="OVERHEIDop.publicationIssue">258061</meta:user-defined>
    <meta:user-defined meta:name="OVERHEIDop.GmbID/DC.identifier">gmb-2026-258061</meta:user-defined>
    <meta:user-defined meta:name="OVERHEIDop.versieInformatie"/>
  </office:meta>
</office:document-meta>
</file>