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Wieldrechtseweg 48 Dordrecht Standic op de locatie Wieldrechtseweg 48 te Dordrecht zaaknummer 900360718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p grond van het Besluit activiteiten leefomgeving (Bal) en/of Omgevingsplan ontvangen. De melding is gedaan voor Wieldrechtseweg 48 Dordrecht Standic op de locatie Wieldrechtseweg 48 te Dordrecht.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8060</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060</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060</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Punt</meta:user-defined>
    <meta:user-defined meta:name="DC.title">Melding voor Wieldrechtseweg 48 Dordrecht Standic op de locatie Wieldrechtseweg 48 te Dordrecht zaaknummer 9003607185</meta:user-defined>
    <meta:user-defined meta:name="DCTERMS.W3CDTF/DCTERMS.available">2026-06-02</meta:user-defined>
    <meta:user-defined meta:name="DCTERMS.W3CDTF/OVERHEIDop.jaargang">2026</meta:user-defined>
    <meta:user-defined meta:name="OVERHEIDop.publicationIssue">258060</meta:user-defined>
    <meta:user-defined meta:name="OVERHEIDop.GmbID/DC.identifier">gmb-2026-258060</meta:user-defined>
    <meta:user-defined meta:name="OVERHEIDop.versieInformatie"/>
  </office:meta>
</office:document-meta>
</file>