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ndijk 219 1012M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verlichte gevelreclame ten behoeve van de winkelfunctie</text:p>
            <text:p text:style-name="common-al">Zaakadres: Nieuwendijk 219 1012MH Amsterdam</text:p>
            <text:p text:style-name="common-al">Datum ontvangst: 11-12-2025</text:p>
            <text:p text:style-name="common-al">Zaaknummer: Z2025-053117</text:p>
            <text:p text:style-name="common-al">DSO-nummer: 20251211016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0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53117</meta:user-defined>
    <meta:user-defined meta:name="DCTERMS.abstract">plaatsen van verlichte gevelreclame ten behoeve van de winkel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ndijk 219 1012MH Amst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806</meta:user-defined>
    <meta:user-defined meta:name="OVERHEIDop.GmbID/DC.identifier">gmb-2026-25806</meta:user-defined>
    <meta:user-defined meta:name="OVERHEIDop.versieInformatie"/>
  </office:meta>
</office:document-meta>
</file>