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eenderij in Nieuwkoop - het vervangen van een houten brug (NK-042-V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erij in Nieuwkoop - zaaknummer Z2026-00001324 - aanvraag omgevingsvergunning voor het vervangen van een houten brug (NK-042-VB) - beslistermijn is verlengd met een periode van zes weken - verzonden 30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4</meta:user-defined>
    <dc:language>nl</dc:language>
    <meta:user-defined meta:name="OVERHEIDop.locatietype/OVERHEIDop.gebiedsmarkering">Vlak</meta:user-defined>
    <meta:user-defined meta:name="DC.title">Verlenging beslistermijn De Veenderij in Nieuwkoop - het vervangen van een houten brug (NK-042-VB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55</meta:user-defined>
    <meta:user-defined meta:name="OVERHEIDop.GmbID/DC.identifier">gmb-2026-258055</meta:user-defined>
    <meta:user-defined meta:name="OVERHEIDop.versieInformatie"/>
  </office:meta>
</office:document-meta>
</file>