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ldijk 13, 4471AT Wolphaartsdijk - Besluit op aanvraag Evenementenvergunning voor Evenementenvergunning voor Oogstfeest op 11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9 mei 2026 een Evenementenvergunning heeft verleend voor Oogstfeest op 11 juli 2026 op de locatie Dooldijk 13, 4471AT Wolphaartsdijk. Het besluit is geregistreerd onder nummer Z2026-00004482 / B2026-00000404.</text:p>
            <text:p text:style-name="common-al">
            <text:span text:style-name="nadrukvet">Procedure</text:span>
          </text:p>
            <text:p text:style-name="last-al">Tegen een verleende vergunning kunnen belanghebbenden tot en met 10 jul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805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5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5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482</meta:user-defined>
    <meta:user-defined meta:name="DCTERMS.abstract">Dooldijk 13, 4471AT Wolphaartsdijk - Besluit op aanvraag Evenementenvergunning voor Evenementenvergunning voor Oogstfeest op 11 juli 2026</meta:user-defined>
    <dc:language>nl</dc:language>
    <meta:user-defined meta:name="OVERHEIDop.locatietype/OVERHEIDop.gebiedsmarkering">Punt</meta:user-defined>
    <meta:user-defined meta:name="DC.title">Dooldijk 13, 4471AT Wolphaartsdijk - Besluit op aanvraag Evenementenvergunning voor Evenementenvergunning voor Oogstfeest op 11 juli 2026</meta:user-defined>
    <meta:user-defined meta:name="DCTERMS.W3CDTF/DCTERMS.available">2026-06-02</meta:user-defined>
    <meta:user-defined meta:name="DCTERMS.W3CDTF/OVERHEIDop.jaargang">2026</meta:user-defined>
    <meta:user-defined meta:name="OVERHEIDop.publicationIssue">258054</meta:user-defined>
    <meta:user-defined meta:name="OVERHEIDop.GmbID/DC.identifier">gmb-2026-258054</meta:user-defined>
    <meta:user-defined meta:name="OVERHEIDop.versieInformatie"/>
  </office:meta>
</office:document-meta>
</file>