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Dr. Nolenslaan 106 en  ong., 6136 GT Sittard, Gasthuisgraaf 9, 15 en ong., 6136 KS Sittard, Nusterweg  61, 6136 XB Sittard, Nusterweg 94A, 94B, 94C en ong., 6136 KV Sittard en Dr. Philipsstraat  10, 12 en ong., 6136 XZ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ilieubelastende activiteiten - plaatsen van opslagtanks voor natriumhydroxide</text:p>
            <text:p text:style-name="common-al">
            <text:span text:style-name="nadrukvet">Locatie: </text:span> Dr. Nolenslaan 106 en  ong., 6136 GT Sittard, Gasthuisgraaf 9, 15 en ong., 6136 KS Sittard, Nusterweg  61, 6136 XB Sittard, Nusterweg 94A, 94B, 94C en ong., 6136 KV Sittard en Dr. Philipsstraat  10, 12 en ong., 6136 XZ Sittard.</text:p>
            <text:p text:style-name="common-al">
            <text:span text:style-name="nadrukvet">Kenmerk: </text:span>2026-00000992</text:p>
            <text:p text:style-name="common-al">
            <text:span text:style-name="nadrukvet">Besluit datum: </text:span>29 mei 2026</text:p>
            <text:p text:style-name="common-al"/>
            <text:p text:style-name="common-al">Tegen het verlengen van de beslistermijn kunt u geen zienswijze of bezwaarschrift indien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05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0992</meta:user-defined>
    <meta:user-defined meta:name="DCTERMS.abstract">Betreft: Beschikking verlenging beslistermijn op locatie  Dr. Nolenslaan 106 en  ong., 6136 GT Sittard, Gasthuisgraaf 9, 15 en ong., 6136 KS Sittard, Nusterweg  61, 6136 XB Sittard, Nusterweg 94A, 94B, 94C en ong., 6136 KV Sittard en Dr. Philipsstraat  10, 12 en ong., 6136 XZ Sitta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termijnverlenging omgevingsvergunning,  Dr. Nolenslaan 106 en  ong., 6136 GT Sittard, Gasthuisgraaf 9, 15 en ong., 6136 KS Sittard, Nusterweg  61, 6136 XB Sittard, Nusterweg 94A, 94B, 94C en ong., 6136 KV Sittard en Dr. Philipsstraat  10, 12 en ong., 6136 XZ Sittard</meta:user-defined>
    <meta:user-defined meta:name="DCTERMS.W3CDTF/DCTERMS.available">2026-06-02</meta:user-defined>
    <meta:user-defined meta:name="DCTERMS.W3CDTF/OVERHEIDop.jaargang">2026</meta:user-defined>
    <meta:user-defined meta:name="OVERHEIDop.publicationIssue">258051</meta:user-defined>
    <meta:user-defined meta:name="OVERHEIDop.GmbID/DC.identifier">gmb-2026-258051</meta:user-defined>
    <meta:user-defined meta:name="OVERHEIDop.versieInformatie"/>
  </office:meta>
</office:document-meta>
</file>