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Geitenkamp in Nieuwkoop - het vervangen van een houten brug (NK-041-V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itenkamp in Nieuwkoop - zaaknummer Z2026-00001321 - aanvraag omgevingsvergunning voor het vervangen van een houten brug (NK-041-VB) - beslistermijn is verlengd met een periode van zes weken - verzonden 30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05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5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5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1</meta:user-defined>
    <dc:language>nl</dc:language>
    <meta:user-defined meta:name="OVERHEIDop.locatietype/OVERHEIDop.gebiedsmarkering">Vlak</meta:user-defined>
    <meta:user-defined meta:name="DC.title">Verlenging beslistermijn De Geitenkamp in Nieuwkoop - het vervangen van een houten brug (NK-041-VB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50</meta:user-defined>
    <meta:user-defined meta:name="OVERHEIDop.GmbID/DC.identifier">gmb-2026-258050</meta:user-defined>
    <meta:user-defined meta:name="OVERHEIDop.versieInformatie"/>
  </office:meta>
</office:document-meta>
</file>