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uitbreiden van de tijdelijke units aan de Gezellenlaan 14, 7005 A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Gezellenlaan 14, 7005 AZ Doetinchem</text:p>
            <text:p text:style-name="common-al">Omschrijving:			uitbreiden van de tijdelijke units</text:p>
            <text:p text:style-name="common-al">Dossiernummer:		gD2604004940</text:p>
            <text:p text:style-name="common-al"/>
            <text:p text:style-name="common-al">Datum verzending:	29-05-2026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804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4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4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40</meta:user-defined>
    <meta:user-defined meta:name="DCTERMS.abstract">Buiten behandeling gestelde aanvraag voor het uitbreiden van de tijdelijke units aan de Gezellenlaan 14, 7005 AZ Doetinchem</meta:user-defined>
    <dc:language>nl</dc:language>
    <meta:user-defined meta:name="OVERHEIDop.locatietype/OVERHEIDop.gebiedsmarkering">Punt</meta:user-defined>
    <meta:user-defined meta:name="DC.title">Buiten behandeling: uitbreiden van de tijdelijke units aan de Gezellenlaan 14, 7005 AZ Doetinche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49</meta:user-defined>
    <meta:user-defined meta:name="OVERHEIDop.GmbID/DC.identifier">gmb-2026-258049</meta:user-defined>
    <meta:user-defined meta:name="OVERHEIDop.versieInformatie"/>
  </office:meta>
</office:document-meta>
</file>