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Nieuwstraat en omgevin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6, geregistreerd onder zaak(nummer) Z2026-00001957, aangaande:</text:p>
            <text:p text:style-name="common-al">Omschrijving/naam: <text:span text:style-name="nadrukvet">Kap 11 bomen Project Nieuwstraat e.o. Tilburg </text:span></text:p>
            <text:p text:style-name="common-al">Locatie/adres: I<text:span text:style-name="nadrukvet">ngetekende geometrie Nieuwstraat en omgevin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1fb43a7-2792-4f9c-8b07-7f1eb17d13f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9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95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04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4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57</meta:user-defined>
    <meta:user-defined meta:name="DCTERMS.abstract">Z2026-00001957 - Kap 11 bomen Project Nieuwstraat e.o. Tilbur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ingetekende geometrie Nieuwstraat en omgeving Tilburg</meta:user-defined>
    <meta:user-defined meta:name="OVERHEIDop.datumEindeReactietermijn">2026-07-10</meta:user-defined>
    <meta:user-defined meta:name="OVERHEIDop.terinzageleggingBG">https://jeleefomgeving.nl/inzien/001172773/e1fb43a7-2792-4f9c-8b07-7f1eb17d13f7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48</meta:user-defined>
    <meta:user-defined meta:name="OVERHEIDop.GmbID/DC.identifier">gmb-2026-258048</meta:user-defined>
    <meta:user-defined meta:name="OVERHEIDop.versieInformatie"/>
  </office:meta>
</office:document-meta>
</file>