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prefab dakopbouw aan de Frans Halsweg 20, 7004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Frans Halsweg 20, 7004 AB Doetinchem</text:p>
            <text:p text:style-name="common-al">Omschrijving:			plaatsen van een prefab dakopbouw</text:p>
            <text:p text:style-name="common-al">Dossiernummer:		gD2604004819</text:p>
            <text:p text:style-name="common-al"/>
            <text:p text:style-name="common-al">Datum verzending:	29-05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80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4004819</meta:user-defined>
    <meta:user-defined meta:name="DCTERMS.abstract">Verlengen beslistermijn voor het plaatsen van een prefab dakopbouw aan de Frans Halsweg 20, 7004 AB Doetinchem</meta:user-defined>
    <dc:language>nl</dc:language>
    <meta:user-defined meta:name="OVERHEIDop.locatietype/OVERHEIDop.gebiedsmarkering">Punt</meta:user-defined>
    <meta:user-defined meta:name="DC.title">Verlengen beslistermijn: plaatsen van een prefab dakopbouw aan de Frans Halsweg 20, 7004 AB Doet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46</meta:user-defined>
    <meta:user-defined meta:name="OVERHEIDop.GmbID/DC.identifier">gmb-2026-258046</meta:user-defined>
    <meta:user-defined meta:name="OVERHEIDop.versieInformatie"/>
  </office:meta>
</office:document-meta>
</file>