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betreffende wijziging van de ‘Vrijstelling ligplaatsen binnentankschepen buiten petroleumhavens Dordrecht’ </text:p>
      <text:section text:name="regeling_id1-3-2" text:style-name="regeling">
        <text:section text:name="aanhef_id1-3-2-1" text:style-name="aanhef">
          <text:section text:name="preambule_id1-3-2-1-1" text:style-name="preambule">
            <text:p text:style-name="al">De Havenmeester van Rotterdam,  </text:p>
            <text:p text:style-name="al">gelet op:  </text:p>
            <text:list text:style-name="id1-3-2-1-1-3">
              <text:list-item text:style-override="id1-3-2-1-1-3-1">
                <text:number>•</text:number>
                <text:p text:style-name="al">artikel 1.9, 5.4 en 5.5 van de Havenverordening Dordrecht;  </text:p>
              </text:list-item>
              <text:list-item text:style-override="id1-3-2-1-1-3-2">
                <text:number>•</text:number>
                <text:p text:style-name="al">artikel 3, eerste lid, onder a, van Besluit mandaat, volmacht en machtiging havenmeester gemeente Dordrecht; </text:p>
              </text:list-item>
            </text:list>
            <text:p text:style-name="al">overwegende dat: </text:p>
            <text:list text:style-name="id1-3-2-1-1-5">
              <text:list-item text:style-override="id1-3-2-1-1-5-1">
                <text:number>•</text:number>
                <text:p text:style-name="al">de Papendrechtse brug vanwege renovatie negen maanden wordt gesloten voor het wegverkeer; </text:p>
              </text:list-item>
              <text:list-item text:style-override="id1-3-2-1-1-5-2">
                <text:number>•</text:number>
                <text:p text:style-name="al">er om die reden twee veerponten ingezet gaan worden om mensen vanuit Dordrecht naar Papendrecht v.v. te vervoeren; </text:p>
              </text:list-item>
              <text:list-item text:style-override="id1-3-2-1-1-5-3">
                <text:number>•</text:number>
                <text:p text:style-name="al">deze veerponten vanuit de Kolenhaven 24/7 hun dienst gaan aanbieden; </text:p>
              </text:list-item>
              <text:list-item text:style-override="id1-3-2-1-1-5-4">
                <text:number>•</text:number>
                <text:p text:style-name="al">de Kolenhaven ligplaatsen bood aan binnentankschepen die tijdelijk niet meer als zodanig gebruikt kunnen worden; </text:p>
              </text:list-item>
              <text:list-item text:style-override="id1-3-2-1-1-5-5">
                <text:number>•</text:number>
                <text:p text:style-name="al">er nieuwe ligplaatsen voor binnentankschepen zijn aangewezen buiten een petroleumhaven waardoor het noodzakelijk is artikel 1 van dit vrijstellingsbesluit te wijzigen om dit mogelijk te mak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1, onderdeel a, van de Vrijstelling ligplaatsen binnentankschepen buiten petroleumhavens Dordrecht komt te luiden: </text:p>
            <text:list text:style-name="id1-3-2-2-1-3">
              <text:list-item text:style-override="id1-3-2-2-1-3-1">
                <text:number>a.</text:number>
                <text:p text:style-name="al">de ligplaatsen gelegen in de 2e Merwedehaven ter hoogte van de oeverfrontnummers D569 en D572.   </text:p>
              </text:list-item>
            </text:list>
          </text:section>
          <text:section text:name="artikel_id1-3-2-2-2" text:style-name="artikel">
            <text:p text:style-name="artikel_kop_titel"><text:span text:style-name="artikel_kop_label">Artikel</text:span> <text:span text:style-name="artikel_kop_nr"/> II </text:p>
            <text:p text:style-name="al">Dit besluit wordt in het Gemeenteblad geplaatst en treedt in werking op 8 juni 2026. </text:p>
          </text:section>
        </text:section>
        <text:section text:name="regeling-sluiting_id1-3-2-3" text:style-name="regeling-sluiting">
          <text:section text:name="ondertekening_id1-3-2-3-1">
            <text:p><text:span text:style-name="functie">Aldus vastgesteld op 26 mei 2026 </text:span></text:p>
            <text:p><text:span text:style-name="functie">Het college van burgemeester en wethouders van Dordrecht, </text:span></text:p>
            <text:p><text:span text:style-name="functie">Namens deze de Havenmeester van Rotterdam, </text:span></text:p>
            <text:p><text:span text:style-name="functie">R.J. de Vries </text:span></text:p>
          </text:section>
        </text:section>
        <text:section text:name="bijlage_id1-3-2-4"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Dordrecht, t.a.v. de Algemene Bezwaarschriftencommissie, Postbus 8, 3300 AA Dordrecht.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avenverordening Dordrecht]|[https://lokaleregelgeving.overheid.nl/CVDR634173/4</meta:user-defined>
    <meta:user-defined meta:name="DCTERMS.abstract">Vrijstelling ligplaatsen binnentankschepen buiten petroleumhavens Dordrecht</meta:user-defined>
    <meta:user-defined meta:name="DCTERMS.alternative">Vrijstelling ligplaatsen binnentankschepen buiten petroleumhavens Dord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rijstelling ligplaatsen binnentankschepen buiten petroleumhavens Dordrecht  De Havenmeester van Rotterdam,</meta:user-defined>
    <meta:user-defined meta:name="DCTERMS.W3CDTF/DCTERMS.available">2026-06-03</meta:user-defined>
    <meta:user-defined meta:name="DCTERMS.W3CDTF/OVERHEIDop.jaargang">2026</meta:user-defined>
    <meta:user-defined meta:name="OVERHEIDop.publicationIssue">258044</meta:user-defined>
    <meta:user-defined meta:name="OVERHEIDop.betreftRegeling">CVDR725591_2</meta:user-defined>
    <meta:user-defined meta:name="OVERHEIDop.GmbID/DC.identifier">gmb-2026-258044</meta:user-defined>
    <meta:user-defined meta:name="xs:date/OVERHEIDop.startdatum">2026-06-08</meta:user-defined>
    <meta:user-defined meta:name="OVERHEIDop.versieInformatie"/>
  </office:meta>
</office:document-meta>
</file>