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rambaan 2 te Warmenhuizen (Wijziging gebruik van de bestaande GGO ruim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verleend aan Bejo Zaden B.V. Het gaat over het wijzigen van het gebruik van de bestaande GGO ruimten met inperkingsniveau I en II gelegen aan Trambaan 2 te Warmenhuizen. Het besluit heeft het kenmerk OMG-067949/Z25-0805717.</text:p>
            <text:p text:style-name="common-al">Het besluit gaat over de in het omgevingsplan aangewezen milieubelastende activiteit ‘genetisch gemodificeerde organismen’.</text:p>
            <text:p text:style-name="common-al">Het besluit regelt de verlening van een omgevingsvergunning wijziging gebruik van de bestaande GGO ruimt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949/Z25-08057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80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7949/Z25-0805717</meta:user-defined>
    <dc:language>nl</dc:language>
    <meta:user-defined meta:name="OVERHEIDop.locatietype/OVERHEIDop.gebiedsmarkering">Adres</meta:user-defined>
    <meta:user-defined meta:name="DC.title">Omgevingsvergunning verleend voor Trambaan 2 te Warmenhuizen (Wijziging gebruik van de bestaande GGO ruimten)</meta:user-defined>
    <meta:user-defined meta:name="OVERHEIDop.datumEindeReactietermijn">2026-07-10</meta:user-defined>
    <meta:user-defined meta:name="OVERHEIDop.TilID/OVERHEIDop.terinzageleggingOP">til-2026-20993</meta:user-defined>
    <meta:user-defined meta:name="DCTERMS.W3CDTF/DCTERMS.available">2026-06-02</meta:user-defined>
    <meta:user-defined meta:name="DCTERMS.W3CDTF/OVERHEIDop.jaargang">2026</meta:user-defined>
    <meta:user-defined meta:name="OVERHEIDop.publicationIssue">258043</meta:user-defined>
    <meta:user-defined meta:name="OVERHEIDop.GmbID/DC.identifier">gmb-2026-258043</meta:user-defined>
    <meta:user-defined meta:name="OVERHEIDop.versieInformatie"/>
  </office:meta>
</office:document-meta>
</file>