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Gemeente Haarlemmermeer, Geweigerde aanvraag omgevingsvergunning, Havikstraat 30 1171DX Badhoevedorp, het plaatsen van een uitbouw aan de zijkant van de woning, , 2025101501230, 039412644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Wilt u de stukken inzien?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6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6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6-4">
                <text:number>-</text:number>
                <text:p text:style-name="al"/>
                <text:p text:style-name="al">de reden waarom u bezwaar maakt;</text:p>
              </text:list-item>
              <text:list-item text:style-override="id1-3-2-1-1-6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80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44529</meta:user-defined>
    <meta:user-defined meta:name="DCTERMS.abstract">het plaatsen van een uitbouw aan de zijkant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ctificatie: Gemeente Haarlemmermeer, Geweigerde aanvraag omgevingsvergunning, Havikstraat 30 1171DX Badhoevedorp, het plaatsen van een uitbouw aan de zijkant van de woning, , 2025101501230, 039412644529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804</meta:user-defined>
    <meta:user-defined meta:name="OVERHEIDop.GmbID/DC.identifier">gmb-2026-25804</meta:user-defined>
    <meta:user-defined meta:name="OVERHEIDop.versieInformatie"/>
  </office:meta>
</office:document-meta>
</file>