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tern verbouwen van een gemeentelijk monument aan de Kruisbergseweg 134, 7009 B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ruisbergseweg 134, 7009 BT Doetinchem</text:p>
            <text:p text:style-name="common-al">Omschrijving:			intern verbouwen van een gemeentelijk monument</text:p>
            <text:p text:style-name="common-al">Dossiernummer:		gD2603004700</text:p>
            <text:p text:style-name="common-al">Datum verzending:	29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80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00</meta:user-defined>
    <meta:user-defined meta:name="DCTERMS.abstract">Omgevingsvergunning verleend voor het intern verbouwen van een gemeentelijk monument aan de Kruisbergseweg 134, 7009 BT Doetinchem</meta:user-defined>
    <dc:language>nl</dc:language>
    <meta:user-defined meta:name="OVERHEIDop.locatietype/OVERHEIDop.gebiedsmarkering">Punt</meta:user-defined>
    <meta:user-defined meta:name="DC.title">Omgevingsvergunning verleend: intern verbouwen van een gemeentelijk monument aan de Kruisbergseweg 134, 7009 BT Doet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38</meta:user-defined>
    <meta:user-defined meta:name="OVERHEIDop.GmbID/DC.identifier">gmb-2026-258038</meta:user-defined>
    <meta:user-defined meta:name="OVERHEIDop.versieInformatie"/>
  </office:meta>
</office:document-meta>
</file>