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2900717, Neogotiekhof 29, 2632 DJ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buitenunit airco</text:p>
            <text:p text:style-name="common-al">DSO-Verzoeknummer: 2026052900717</text:p>
            <text:p text:style-name="common-al">Locatie: Neogotiekhof 29, 2632 DJ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9-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03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3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1608</meta:user-defined>
    <meta:user-defined meta:name="DCTERMS.abstract">het plaatsen van een buitenunit airco</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2900717, Neogotiekhof 29, 2632 DJ Nootdorp</meta:user-defined>
    <meta:user-defined meta:name="DCTERMS.W3CDTF/DCTERMS.available">2026-06-02</meta:user-defined>
    <meta:user-defined meta:name="DCTERMS.W3CDTF/OVERHEIDop.jaargang">2026</meta:user-defined>
    <meta:user-defined meta:name="OVERHEIDop.publicationIssue">258036</meta:user-defined>
    <meta:user-defined meta:name="OVERHEIDop.GmbID/DC.identifier">gmb-2026-258036</meta:user-defined>
    <meta:user-defined meta:name="OVERHEIDop.versieInformatie"/>
  </office:meta>
</office:document-meta>
</file>