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 Buurtstraat 6, 2841XN Moordrech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Zuidplas een besluit genomen op de aanvraag met kenmerk 2026-00010598. Het gaat over het plaatsen van een lucht-waterwarmtepomp op de locatie Oost Buurtstraat 6, 2841X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0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05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 Buurtstraat 6, 2841XN Moordrecht</meta:user-defined>
    <meta:user-defined meta:name="DCTERMS.W3CDTF/DCTERMS.available">2026-06-02</meta:user-defined>
    <meta:user-defined meta:name="DCTERMS.W3CDTF/OVERHEIDop.jaargang">2026</meta:user-defined>
    <meta:user-defined meta:name="OVERHEIDop.publicationIssue">258035</meta:user-defined>
    <meta:user-defined meta:name="OVERHEIDop.GmbID/DC.identifier">gmb-2026-258035</meta:user-defined>
    <meta:user-defined meta:name="OVERHEIDop.versieInformatie"/>
  </office:meta>
</office:document-meta>
</file>